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17.595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6pt" fo:language="ru" fo:country="RU" fo:font-weight="bold" officeooo:rsid="0000ad4f" officeooo:paragraph-rsid="0000ad4f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style="italic" fo:font-weight="bold" officeooo:rsid="0003a7c6" officeooo:paragraph-rsid="0003a7c6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style:font-name="Times New Roman" fo:language="ru" fo:country="RU" officeooo:rsid="0000ad4f" officeooo:paragraph-rsid="0000ad4f"/>
    </style:style>
    <style:style style:name="P4" style:family="paragraph" style:parent-style-name="Table_20_Contents">
      <style:text-properties style:font-name="Times New Roman" fo:font-size="14pt" fo:language="ru" fo:country="RU" officeooo:rsid="00012fd0" officeooo:paragraph-rsid="00012fd0" style:font-size-asian="14pt" style:font-size-complex="14pt"/>
    </style:style>
    <style:style style:name="P5" style:family="paragraph" style:parent-style-name="Table_20_Contents">
      <style:text-properties style:font-name="Times New Roman" fo:font-size="14pt" fo:language="ru" fo:country="RU" officeooo:rsid="00012fd0" officeooo:paragraph-rsid="0003a7c6" style:font-size-asian="14pt" style:font-size-complex="14pt"/>
    </style:style>
    <style:style style:name="P6" style:family="paragraph" style:parent-style-name="Table_20_Contents">
      <style:text-properties style:font-name="Times New Roman" fo:font-size="14pt" fo:language="ru" fo:country="RU" officeooo:rsid="0000ad4f" officeooo:paragraph-rsid="0000ad4f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style="italic" fo:font-weight="bold" officeooo:rsid="0000ad4f" officeooo:paragraph-rsid="0000ad4f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text-properties style:font-name="Times New Roman" fo:font-size="14pt" fo:language="ru" fo:country="RU" fo:font-weight="bold" officeooo:rsid="0003a7c6" officeooo:paragraph-rsid="0003a7c6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text-properties style:font-name="Times New Roman" fo:font-size="14pt" officeooo:paragraph-rsid="00012fd0" style:font-size-asian="14pt" style:font-size-complex="14pt"/>
    </style:style>
    <style:style style:name="P11" style:family="paragraph" style:parent-style-name="Table_20_Contents">
      <style:text-properties style:font-name="Times New Roman" fo:font-size="14pt" fo:language="ru" fo:country="RU" officeooo:rsid="00012fd0" officeooo:paragraph-rsid="0003a7c6" style:font-size-asian="14pt" style:font-size-complex="14pt"/>
    </style:style>
    <style:style style:name="T1" style:family="text">
      <style:text-properties fo:language="ru" fo:country="RU" officeooo:rsid="00012fd0"/>
    </style:style>
    <style:style style:name="T2" style:family="text">
      <style:text-properties fo:language="ru" fo:country="RU" officeooo:rsid="0003a7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НАЧКИСТЫ ГТО </text:p>
      <text:p text:style-name="P2"/>
      <text:p text:style-name="P2">ВЫПУСКНИК ГТО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ЗОЛОТОЙ ЗНАК ГТО</text:p>
          </table:table-cell>
        </table:table-row>
        <table:table-row>
          <table:table-cell table:style-name="Таблица1.A2" office:value-type="string">
            <text:p text:style-name="P8">Кибардин Кирилл</text:p>
            <text:p text:style-name="P4">Учитель: Босикова А.В.</text:p>
            <text:p text:style-name="P6"/>
          </table:table-cell>
        </table:table-row>
        <table:table-row>
          <table:table-cell table:style-name="Таблица1.A2" office:value-type="string">
            <text:p text:style-name="P8">Дуданец Алексей</text:p>
            <text:p text:style-name="P5">Учитель: Босикова А.В.</text:p>
            <text:p text:style-name="P9"/>
          </table:table-cell>
        </table:table-row>
        <table:table-row>
          <table:table-cell table:style-name="Таблица1.A2" office:value-type="string">
            <text:p text:style-name="P8">Киселёв Игорь</text:p>
            <text:p text:style-name="P10"><text:span text:style-name="T1">Учитель: </text:span><text:span text:style-name="T2">Колпаков А.А.</text:span></text:p>
            <text:p text:style-name="P9"/>
          </table:table-cell>
        </table:table-row>
        <table:table-row>
          <table:table-cell table:style-name="Таблица1.A2" office:value-type="string">
            <text:p text:style-name="P7">СЕРЕБРЯНЫЙ ЗНАК ГТО</text:p>
          </table:table-cell>
        </table:table-row>
        <table:table-row>
          <table:table-cell table:style-name="Таблица1.A1" office:value-type="string">
            <text:p text:style-name="P8">Барашкин Даниил</text:p>
            <text:p text:style-name="P5">Учитель: Босикова А.В.</text:p>
            <text:p text:style-name="P5"/>
          </table:table-cell>
        </table:table-row>
        <table:table-row>
          <table:table-cell table:style-name="Таблица1.A2" office:value-type="string">
            <text:p text:style-name="P8">Луговкин Егор</text:p>
            <text:p text:style-name="P5">Учитель: Босикова А.В.</text:p>
            <text:p text:style-name="P5"/>
          </table:table-cell>
        </table:table-row>
        <table:table-row>
          <table:table-cell table:style-name="Таблица1.A2" office:value-type="string">
            <text:p text:style-name="P8">Петроснян Тарон</text:p>
            <text:p text:style-name="P5">Учитель: Босикова А.В.</text:p>
            <text:p text:style-name="P5"/>
          </table:table-cell>
        </table:table-row>
        <table:table-row>
          <table:table-cell table:style-name="Таблица1.A2" office:value-type="string">
            <text:p text:style-name="P8">Касумов Гаджикурбан</text:p>
            <text:p text:style-name="P5">Учитель: Босикова А.В.</text:p>
            <text:p text:style-name="P5"/>
          </table:table-cell>
        </table:table-row>
        <table:table-row>
          <table:table-cell table:style-name="Таблица1.A2" office:value-type="string">
            <text:p text:style-name="P8">Бабинцев Глеб</text:p>
            <text:p text:style-name="P5">Учитель: Босикова А.В.</text:p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3-04-07T13:12:26.274000000</dc:date>
    <meta:editing-duration>PT15M6S</meta:editing-duration>
    <meta:editing-cycles>4</meta:editing-cycles>
    <meta:print-date>2023-04-07T13:12:23.949000000</meta:print-date>
    <meta:document-statistic meta:table-count="1" meta:image-count="0" meta:object-count="0" meta:page-count="1" meta:paragraph-count="20" meta:word-count="50" meta:character-count="356" meta:non-whitespace-character-count="325"/>
  </office:meta>
</office:document-meta>
</file>