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P2" style:parent-style-name="Standard" style:family="paragraph">
      <style:paragraph-properties fo:widows="0" fo:orphans="0" fo:text-align="justify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7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1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5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8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2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5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weight-complex="bold" fo:color="#000000"/>
    </style:style>
    <style:style style:name="T28" style:parent-style-name="Основнойшрифтабзаца" style:family="text">
      <style:text-properties style:font-name="Times New Roman" style:font-weight-complex="bold" fo:color="#000000"/>
    </style:style>
    <style:style style:name="T29" style:parent-style-name="Основнойшрифтабзаца" style:family="text">
      <style:text-properties style:font-name="Times New Roman" style:font-weight-complex="bold" fo:color="#000000"/>
    </style:style>
    <style:style style:name="T30" style:parent-style-name="Основнойшрифтабзаца" style:family="text">
      <style:text-properties style:font-name="Times New Roman" style:font-weight-complex="bold" fo:color="#000000"/>
    </style:style>
    <style:style style:name="P31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ru" style:country-asian="RU"/>
    </style:style>
    <style:style style:name="P32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3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34" style:parent-style-name="Абзацсписка" style:list-style-name="WWNum2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weight-complex="bold" fo:color="#000000"/>
    </style:style>
    <style:style style:name="P37" style:parent-style-name="Standard" style:family="paragraph">
      <style:paragraph-properties fo:text-align="justify" fo:text-indent="0.3937in"/>
      <style:text-properties style:font-name="Times New Roman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font-weight-complex="bold"/>
    </style:style>
    <style:style style:name="P47" style:parent-style-name="Standard" style:family="paragraph">
      <style:paragraph-properties fo:text-align="justify" fo:text-indent="0.3937in" fo:background-color="#FFFFFF"/>
      <style:text-properties style:font-name="Times New Roman"/>
    </style:style>
    <style:style style:name="P48" style:parent-style-name="Standard" style:family="paragraph">
      <style:paragraph-properties fo:text-align="justify" fo:text-indent="0.3937in" fo:background-color="#FFFFFF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T51" style:parent-style-name="Основнойшрифтабзаца" style:family="text">
      <style:text-properties style:font-name="Times New Roman" style:font-name-complex="Times New Roman" fo:color="#000000"/>
    </style:style>
    <style:style style:name="P52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53" style:parent-style-name="Standard" style:list-style-name="LFO5" style:family="paragraph">
      <style:paragraph-properties fo:text-align="justify" fo:margin-left="0in" fo:text-indent="0.3937in" fo:background-color="#FFFFFF">
        <style:tab-stops/>
      </style:paragraph-properties>
      <style:text-properties style:font-name="Times New Roman" style:font-name-complex="Times New Roman" fo:color="#000000"/>
    </style:style>
    <style:style style:name="P54" style:parent-style-name="Standard" style:family="paragraph">
      <style:paragraph-properties fo:widows="0" fo:orphans="0" fo:text-align="justify" fo:margin-bottom="0.1041in"/>
    </style:style>
    <style:style style:name="T55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58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59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ableColumn61" style:family="table-column">
      <style:table-column-properties style:column-width="1.7645in" style:use-optimal-column-width="false"/>
    </style:style>
    <style:style style:name="TableColumn62" style:family="table-column">
      <style:table-column-properties style:column-width="2.9347in" style:use-optimal-column-width="false"/>
    </style:style>
    <style:style style:name="TableColumn63" style:family="table-column">
      <style:table-column-properties style:column-width="1.9138in" style:use-optimal-column-width="false"/>
    </style:style>
    <style:style style:name="Table60" style:family="table">
      <style:table-properties style:width="6.6131in" fo:margin-left="0.118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73" style:family="table-row">
      <style:table-row-properties style:min-row-height="0.39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80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8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style-complex="italic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11" style:family="table-row">
      <style:table-row-properties style:min-row-height="0.198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17" style:family="table-row">
      <style:table-row-properties style:min-row-height="0.98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23" style:family="table-row">
      <style:table-row-properties style:min-row-height="0.9722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text-properties style:font-name="Times New Roman"/>
    </style:style>
    <style:style style:name="TableRow128" style:family="table-row">
      <style:table-row-properties style:min-row-height="0.972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3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Times New Roman"/>
    </style:style>
    <style:style style:name="TableRow137" style:family="table-row">
      <style:table-row-properties style:min-row-height="0.972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1" style:parent-style-name="Основнойшрифтабзаца" style:family="text">
      <style:text-properties style:font-name="Times New Roman" style:font-name-complex="Times New Roman" style:font-style-complex="italic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style:font-style-complex="italic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148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Аннотация к Рабочей программе</text:p>
      <text:p text:style-name="P2"/>
      <text:p text:style-name="P3"><text:span text:style-name="T4">Учебный предмет:</text:span><text:span text:style-name="T5"><text:s/></text:span><text:span text:style-name="T6">русский язык</text:span></text:p>
      <text:p text:style-name="P7"><text:span text:style-name="T8">Класс</text:span><text:span text:style-name="T9">:<text:s/></text:span><text:span text:style-name="T10">8</text:span></text:p>
      <text:p text:style-name="P11"><text:span text:style-name="T12">Срок реализации рабочей программы</text:span><text:span text:style-name="T13">:<text:s/></text:span><text:span text:style-name="T14">1 год</text:span></text:p>
      <text:p text:style-name="P15"><text:span text:style-name="T16">Нормативная база</text:span><text:span text:style-name="T17">:</text:span></text:p>
      <text:list text:style-name="WWNum1">
        <text:list-item>
          <text:p text:style-name="P18"><text:span text:style-name="T19">ФГОС<text:s/></text:span><text:span text:style-name="T20">ООО</text:span><text:span text:style-name="T21">;</text:span></text:p>
        </text:list-item>
        <text:list-item>
          <text:p text:style-name="P22"><text:span text:style-name="T23">Примерная программа<text:s/></text:span><text:span text:style-name="T24">по русскому языку;</text:span></text:p>
        </text:list-item>
        <text:list-item>
          <text:p text:style-name="P25"><text:span text:style-name="T26">Авторская <text:s/>программа по русскому языку 5-9 классы. Авторы-составители</text:span><text:span text:style-name="T27">:<text:s/></text:span><text:span text:style-name="T28">М.М. Разумовская, Львова С.И., Капинос С.И.<text:s/></text:span><text:span text:style-name="T29">– М.Дроф</text:span><text:span text:style-name="T30">а, 2016</text:span></text:p>
        </text:list-item>
        <text:list-item>
          <text:p text:style-name="P31">Положение о рабочей программе МБОУ СШ № 155;</text:p>
        </text:list-item>
        <text:list-item>
          <text:p text:style-name="P32">Учебный план МБОУ СШ № 155.</text:p>
        </text:list-item>
      </text:list>
      <text:p text:style-name="P33">Учебно-методический комплекс:</text:p>
      <text:list text:style-name="WWNum2">
        <text:list-item>
          <text:p text:style-name="P34"><text:span text:style-name="T35">Учебник:<text:s/></text:span><text:span text:style-name="T36">Русский язык. Учебник для 8 класса общеобразовательных учреждений. <text:s/>Под редакцией М.М. Разумовской и П.А. Леканта. М.- Дрофа, 2016</text:span></text:p>
        </text:list-item>
      </text:list>
      <text:p text:style-name="P37">Цель:</text:p>
      <text:p text:style-name="P38"><text:span text:style-name="T39">- совершенствование видов речевой деятельности (аудирования, чтения, говорения и письма), обеспечивающих эффективное овладение разными учебными предметами и взаимодействие с окружающими людьми в ситуациях формального и неформального межличностного и</text:span><text:span text:style-name="T40"><text:s/>межкультурного общения;</text:span></text:p>
      <text:p text:style-name="P41">- понимание определяющей роли языка в развитии интеллектуальных и творческих способностей личности, в процессе образования и самообразования;</text:p>
      <text:p text:style-name="P42">-использование коммуникативно-эстетических возможностей русского и родного языков;</text:p>
      <text:p text:style-name="P43">- расширение и систематизацию научных знаний о языке; осознание взаимосвязи его уровней и единиц; освоение базовых понятий лингвистики, основных единиц и грамматических категорий языка;</text:p>
      <text:p text:style-name="P44">-формирование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;</text:p>
      <text:p text:style-name="P45"><text:s text:c="8"/>- 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адекватно ситуации и стилю общения;</text:p>
      <text:p text:style-name="P46"><text:s/>- формирование ответственности за языковую культуру как общечеловеческую ценность.</text:p>
      <text:p text:style-name="P47">Задачи:</text:p>
      <text:p text:style-name="P48"><text:span text:style-name="T49">-</text:span><text:span text:style-name="T50">развитие всех видов речевой деятельности: чтение,</text:span><text:span text:style-name="T51"><text:s/>аудирование, говорение, письмо;</text:span></text:p>
      <text:p text:style-name="P52">- формирование общеучебных умений и навыков: коммуникативных, интеллектуальных, информационных, организационных;</text:p>
      <text:list text:style-name="LFO5" text:continue-numbering="true">
        <text:list-item>
          <text:p text:style-name="P53">формирование прочных орфографических и пунктуационных умений и навыков, овладение нормами русского литературного языка и обогащение словарного запаса и грамматического строя учащихся.</text:p>
        </text:list-item>
      </text:list>
      <text:p text:style-name="P54"><text:span text:style-name="T55">Кол-во часов:</text:span><text:span text:style-name="T56"><text:s/>102</text:span><text:span text:style-name="T57"><text:s/>часа</text:span></text:p>
      <text:p text:style-name="P58">Основные разделы и формы текущего контроля, промежуточной аттестации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Основные разделы учебного предмета</text:p>
          </table:table-cell>
          <table:table-cell table:style-name="TableCell67">
            <text:p text:style-name="P68">Формы текущего контроля</text:p>
          </table:table-cell>
          <table:table-cell table:style-name="TableCell69">
            <text:p text:style-name="P70"><text:span text:style-name="T71">Периодичность</text:span><text:span text:style-name="T72"><text:s/>и <text:s/>формы промежуточной аттестации</text:span></text:p>
          </table:table-cell>
        </table:table-row>
        <table:table-row table:style-name="TableRow73">
          <table:table-cell table:style-name="TableCell74">
            <text:p text:style-name="P75">Общие сведения о русском языке</text:p>
          </table:table-cell>
          <table:table-cell table:style-name="TableCell76">
            <text:p text:style-name="P77">Текущая диагностика</text:p>
          </table:table-cell>
          <table:table-cell table:style-name="TableCell78" table:number-rows-spanned="8">
            <text:p text:style-name="P79"/>
            <text:p text:style-name="P80">Контрольная работа</text:p>
          </table:table-cell>
        </table:table-row>
        <table:table-row table:style-name="TableRow81">
          <table:table-cell table:style-name="TableCell82">
            <text:p text:style-name="P83">Повторение изученного в 5-7 классах</text:p>
          </table:table-cell>
          <table:table-cell table:style-name="TableCell84">
            <text:p text:style-name="P85">Входная диагностика</text:p>
            <text:p text:style-name="P86"/>
          </table: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>
            <text:p text:style-name="P89">Синтаксис и пунктуация</text:p>
            <text:p text:style-name="P90">Словосочетание и предложение</text:p>
          </table:table-cell>
          <table:table-cell table:style-name="TableCell91">
            <text:p text:style-name="P92">Текущая диагностика</text:p>
            <text:p text:style-name="P93">Контрольная работа</text:p>
            <text:p text:style-name="P94">Изложение</text:p>
          </table:table-cell>
          <table:covered-table-cell>
            <text:p text:style-name="Обычный"/>
          </table:covered-table-cell>
        </table:table-row>
        <table:table-row table:style-name="TableRow95">
          <table:table-cell table:style-name="TableCell96">
            <text:p text:style-name="P97">Двусоставное предложение. Главные и второстепенные члены предложения</text:p>
          </table:table-cell>
          <table:table-cell table:style-name="TableCell98">
            <text:p text:style-name="P99">Текущая диагностика</text:p>
            <text:p text:style-name="P100">Контрольный диктант</text:p>
            <text:p text:style-name="P101"/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>
            <text:p text:style-name="P105">Односоставные простые предложения</text:p>
          </table:table-cell>
          <table:table-cell table:style-name="TableCell106">
            <text:p text:style-name="P107">Текущая диагностика</text:p>
            <text:p text:style-name="P108">Контрольный диктант</text:p>
            <text:p text:style-name="P109"/>
            <text:p text:style-name="P110"/>
          </table:table-cell>
          <table:covered-table-cell>
            <text:p text:style-name="Обычный"/>
          </table:covered-table-cell>
        </table:table-row>
        <table:table-row table:style-name="TableRow111">
          <table:table-cell table:style-name="TableCell112">
            <text:p text:style-name="P113">Предложения с однородными членами</text:p>
          </table:table-cell>
          <table:table-cell table:style-name="TableCell114">
            <text:p text:style-name="P115">Текущая диагностика</text:p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table-cell table:style-name="TableCell118">
            <text:p text:style-name="P119">Предложения с обращениями, вводными конструкциями и междометиями</text:p>
          </table:table-cell>
          <table:table-cell table:style-name="TableCell120">
            <text:p text:style-name="P121">Контрольная работа</text:p>
            <text:p text:style-name="P122">Сочинение</text:p>
          </table:table-cell>
          <table:covered-table-cell>
            <text:p text:style-name="Обычный"/>
          </table:covered-table-cell>
        </table:table-row>
        <table:table-row table:style-name="TableRow123">
          <table:table-cell table:style-name="TableCell124">
            <text:p text:style-name="P125">Предложения с обособленными членами</text:p>
          </table:table-cell>
          <table:table-cell table:style-name="TableCell126">
            <text:p text:style-name="P127">Сжатое изложение</text:p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>
            <text:p text:style-name="P130">Прямая и косвенная речь</text:p>
          </table:table-cell>
          <table:table-cell table:style-name="TableCell131">
            <text:p text:style-name="P132">Текущая диагностика</text:p>
            <text:p text:style-name="P133">Контрольный диктант</text:p>
            <text:p text:style-name="P134">Сочинение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Повторение и систематизация изученного в<text:s/></text:span><text:span text:style-name="T141">VIII</text:span><text:span text:style-name="T142"><text:s/>классе</text:span></text:p>
          </table:table-cell>
          <table:table-cell table:style-name="TableCell143">
            <text:p text:style-name="P144"><text:s/>Промежуточная аттестация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6" style:display-name="ListLabel 36" style:family="text">
      <style:text-properties style:font-name="Times New Roman" style:font-name-complex="Symbo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20-04-24T18:04:00Z</meta:creation-date>
    <dc:date>2021-01-17T07:37:00Z</dc:date>
    <meta:template xlink:href="Normal.dotm" xlink:type="simple"/>
    <meta:editing-cycles>8</meta:editing-cycles>
    <meta:editing-duration>PT1080S</meta:editing-duration>
    <meta:document-statistic meta:page-count="1" meta:paragraph-count="6" meta:word-count="470" meta:character-count="3149" meta:row-count="22" meta:non-whitespace-character-count="2685"/>
  </office:meta>
</office:document-meta>
</file>