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anguage-asian="ru" style:country-asian="RU"/>
    </style:style>
    <style:style style:name="P2" style:parent-style-name="Standard" style:family="paragraph">
      <style:paragraph-properties fo:widows="0" fo:orphans="0" fo:text-align="justify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ru" style:country-asian="RU"/>
    </style:style>
    <style:style style:name="P3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5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8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2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5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8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fo:color="#000000"/>
    </style:style>
    <style:style style:name="T20" style:parent-style-name="Основнойшрифтабзаца" style:family="text">
      <style:text-properties style:font-name="Times New Roman" style:font-name-asian="Times New Roman" fo:color="#000000"/>
    </style:style>
    <style:style style:name="P21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ru" style:country-asian="RU"/>
    </style:style>
    <style:style style:name="P22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ru" style:country-asian="RU"/>
    </style:style>
    <style:style style:name="P23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24" style:parent-style-name="Абзацсписка" style:list-style-name="WWNum2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8" style:parent-style-name="Standard" style:family="paragraph">
      <style:paragraph-properties fo:text-align="justify"/>
      <style:text-properties fo:background-color="#FFFF00"/>
    </style:style>
    <style:style style:name="P29" style:parent-style-name="Standard" style:family="paragraph">
      <style:paragraph-properties fo:text-align="justify" fo:text-indent="0.3937in"/>
      <style:text-properties style:font-name="Times New Roman"/>
    </style:style>
    <style:style style:name="P30" style:parent-style-name="Standard" style:family="paragraph">
      <style:paragraph-properties fo:text-align="justify" fo:text-indent="0.375i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widows="0" fo:orphans="0" fo:text-align="justify" fo:text-indent="0.375in"/>
      <style:text-properties style:font-name="Times New Roman" style:font-name-asian="Times New Roman" style:font-name-complex="Times New Roman" style:language-asian="ru" style:country-asian="RU"/>
    </style:style>
    <style:style style:name="P35" style:parent-style-name="Standard" style:family="paragraph">
      <style:paragraph-properties fo:widows="0" fo:orphans="0" fo:text-align="justify" fo:text-indent="0.375in"/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widows="0" fo:orphans="0" fo:text-align="justify" fo:text-indent="0.375in"/>
      <style:text-properties style:font-name="Times New Roman" style:font-name-asian="Times New Roman" style:font-name-complex="Times New Roman" style:language-asian="ru" style:country-asian="RU"/>
    </style:style>
    <style:style style:name="P37" style:parent-style-name="Standard" style:family="paragraph">
      <style:paragraph-properties fo:widows="0" fo:orphans="0" fo:text-align="justify" fo:text-indent="0.375in"/>
      <style:text-properties style:font-name="Times New Roman" style:font-name-asian="Times New Roman" style:font-name-complex="Times New Roman" style:language-asian="ru" style:country-asian="RU"/>
    </style:style>
    <style:style style:name="P38" style:parent-style-name="Standard" style:family="paragraph">
      <style:paragraph-properties fo:widows="0" fo:orphans="0" fo:text-align="justify" fo:text-indent="0.375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2" style:parent-style-name="Standard" style:family="paragraph">
      <style:paragraph-properties fo:text-align="justify" fo:text-indent="0.3937in" fo:background-color="#FFFFFF"/>
      <style:text-properties style:font-name="Times New Roman"/>
    </style:style>
    <style:style style:name="P43" style:parent-style-name="Textbody" style:family="paragraph">
      <style:paragraph-properties fo:text-align="justify" fo:line-height="100%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Textbody" style:family="paragraph">
      <style:paragraph-properties fo:text-align="justify" fo:line-height="100%"/>
      <style:text-properties style:font-name="Times New Roman"/>
    </style:style>
    <style:style style:name="P48" style:parent-style-name="Textbody" style:family="paragraph">
      <style:paragraph-properties fo:text-align="justify" fo:line-height="100%"/>
      <style:text-properties style:font-name="Times New Roman"/>
    </style:style>
    <style:style style:name="P49" style:parent-style-name="Standard" style:family="paragraph">
      <style:paragraph-properties fo:widows="0" fo:orphans="0" fo:text-align="justify" fo:margin-bottom="0.1041in"/>
    </style:style>
    <style:style style:name="T50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53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54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ableColumn56" style:family="table-column">
      <style:table-column-properties style:column-width="1.7645in" style:use-optimal-column-width="false"/>
    </style:style>
    <style:style style:name="TableColumn57" style:family="table-column">
      <style:table-column-properties style:column-width="2.9347in" style:use-optimal-column-width="false"/>
    </style:style>
    <style:style style:name="TableColumn58" style:family="table-column">
      <style:table-column-properties style:column-width="1.9138in" style:use-optimal-column-width="false"/>
    </style:style>
    <style:style style:name="Table55" style:family="table">
      <style:table-properties style:width="6.6131in" fo:margin-left="0.118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ableRow68" style:family="table-row">
      <style:table-row-properties style:min-row-height="0.39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  <style:text-properties style:font-name="Times New Roman" style:font-name-asian="SimSun" style:font-name-complex="Times New Roman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P75" style:parent-style-name="Standard" style:family="paragraph">
      <style:paragraph-properties fo:widows="0" fo:orphans="0" fo:text-align="center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style:font-name-asian="SimSun" style:font-name-complex="Times New Roman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SimSun" style:font-name-complex="Times New Roman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SimSun" style:font-name-complex="Times New Roman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SimSun" style:font-name-complex="Times New Roman" style:font-weight-complex="bold" style:font-style-complex="italic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Row98" style:family="table-row">
      <style:table-row-properties style:min-row-height="0.198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SimSun" style:font-name-complex="Times New Roman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3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04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TableRow105" style:family="table-row">
      <style:table-row-properties style:min-row-height="0.986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asian="SimSu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language-asian="ru" style:country-asian="RU"/>
    </style:style>
    <style:style style:name="P112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Аннотация к Рабочей программе</text:p>
      <text:p text:style-name="P2"/>
      <text:p text:style-name="P3"><text:span text:style-name="T4">Учебный предмет:Литература</text:span></text:p>
      <text:p text:style-name="P5"><text:span text:style-name="T6">Класс</text:span><text:span text:style-name="T7">: 8</text:span></text:p>
      <text:p text:style-name="P8"><text:span text:style-name="T9">Срок реализации рабочей программы</text:span><text:span text:style-name="T10">:<text:s/></text:span><text:span text:style-name="T11">1 год</text:span></text:p>
      <text:p text:style-name="P12"><text:span text:style-name="T13">Нормативная база</text:span><text:span text:style-name="T14">:</text:span></text:p>
      <text:list text:style-name="WWNum1">
        <text:list-item>
          <text:p text:style-name="P15"><text:span text:style-name="T16">ФГОС<text:s/></text:span><text:span text:style-name="T17">ООО;</text:span></text:p>
        </text:list-item>
        <text:list-item>
          <text:p text:style-name="P18"><text:span text:style-name="T19">Программа</text:span><text:span text:style-name="T20"><text:s/>Литература 5-9 классы : предметная линия учебников под редакцией В.Я. Коровиной 3-е издание: Москва «Просвещение»,2016</text:span></text:p>
        </text:list-item>
        <text:list-item>
          <text:p text:style-name="P21">Положение о рабочей программе МБОУ СШ № 155;</text:p>
        </text:list-item>
        <text:list-item>
          <text:p text:style-name="P22">Учебный план МБОУ СШ № 155.</text:p>
        </text:list-item>
      </text:list>
      <text:p text:style-name="P23">Учебно-методический комплекс:</text:p>
      <text:list text:style-name="WWNum2">
        <text:list-item>
          <text:p text:style-name="P24"><text:span text:style-name="T25">Учебник:<text:s/></text:span><text:span text:style-name="T26">Литература.8 класс.</text:span><text:span text:style-name="T27"><text:s/>Коровина В.Я., Журавлев В.П., Коровин В.И. : Учебник в 2 ч. - М.: Просвещение, 2017.</text:span></text:p>
        </text:list-item>
      </text:list>
      <text:p text:style-name="P28"/>
      <text:p text:style-name="P29">Цель:</text:p>
      <text:p text:style-name="P30"><text:span text:style-name="T31"><text:s/></text:span><text:span text:style-name="T32">1) 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<text:s/></text:span><text:span text:style-name="T33">мира и себя в этом мире, гармонизации отношений человека и общества, многоаспектного диалога;</text:span></text:p>
      <text:p text:style-name="P34">2) понимание литературы как одной из основных национально-культурных ценностей народа, как особого способа познания жизни;</text:p>
      <text:p text:style-name="P35">3)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российской культуры, культуры своего народа, мировой культуры;</text:p>
      <text:p text:style-name="P36">4) 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p>
      <text:p text:style-name="P37">5) развитие способности понимать литературные художественные произведения, отражающие разные этнокультурные традиции;</text:p>
      <text:p text:style-name="P38"><text:span text:style-name="T39">6) овладение процедурами смыслового и эстетического анализа текста на основе понимания принципиальных отличий<text:s/></text:span><text:span text:style-name="T40">литературного художественного текста от научного, делового, публицистического и т.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енную в литературном п</text:span><text:span text:style-name="T41">роизведении, на уровне не только эмоционального восприятия, но и интеллектуального осмысления.</text:span></text:p>
      <text:p text:style-name="P42">Задачи: -освоение текстов художественных произведений в единстве формы и содержания с учётом основных историко-литературных сведений и теоретико-литературных понятий;</text:p>
      <text:p text:style-name="P43"> -<text:span text:style-name="T44"><text:s/></text:span><text:span text:style-name="T45">овладение умениями чтения и анализа художественных произведений с привлечением базовых литературоведческих понятий и необходимых сведений по истории литературы; выявления в произведениях конкретно-исторического и общечеловеческого содержания; созд</text:span><text:span text:style-name="T46">ание собственных устных и письменных высказываний, представление своих оценок и сужений по поводу прочитанного.</text:span></text:p>
      <text:p text:style-name="P47">   -овладение важнейшими общеучебными умениями и универсальными учебными действиями (формулировать цели деятельности, планировать её, осуществлять библиографический поиск, поиск информации в Интернете, владеть разными видами сокращений текста и проч.)</text:p>
      <text:p text:style-name="P48">  -использование опыта общения с произведениями художественной литературы  в повседневной жизни и учебной деятельности.</text:p>
      <text:p text:style-name="P49"><text:span text:style-name="T50">Кол-во часов:</text:span><text:span text:style-name="T51"><text:s/>68<text:s/></text:span><text:span text:style-name="T52">часов</text:span></text:p>
      <text:p text:style-name="P53">Основные разделы и формы текущего контроля, промежуточной аттестации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Основные разделы учебного предмета</text:p>
          </table:table-cell>
          <table:table-cell table:style-name="TableCell62">
            <text:p text:style-name="P63">Формы текущего контроля</text:p>
          </table:table-cell>
          <table:table-cell table:style-name="TableCell64">
            <text:p text:style-name="P65"><text:span text:style-name="T66">Периодичность</text:span><text:span text:style-name="T67"><text:s/>и <text:s/>формы промежуточной аттестации</text:span></text:p>
          </table:table-cell>
        </table:table-row>
        <table:table-row table:style-name="TableRow68">
          <table:table-cell table:style-name="TableCell69">
            <text:p text:style-name="P70">Введение</text:p>
          </table:table-cell>
          <table:table-cell table:style-name="TableCell71">
            <text:p text:style-name="P72">Текущая диагностика</text:p>
          </table:table-cell>
          <table:table-cell table:style-name="TableCell73" table:number-rows-spanned="7">
            <text:p text:style-name="P74"><text:s/></text:p>
            <text:p text:style-name="P75">Годовая отметка</text:p>
          </table:table-cell>
        </table:table-row>
        <table:table-row table:style-name="TableRow76">
          <table:table-cell table:style-name="TableCell77">
            <text:p text:style-name="P78">Устное народное творчество</text:p>
          </table:table-cell>
          <table:table-cell table:style-name="TableCell79">
            <text:p text:style-name="P80">Чтение наизусть</text:p>
          </table:table-cell>
          <table:covered-table-cell>
            <text:p text:style-name="Обычный"/>
          </table:covered-table-cell>
        </table:table-row>
        <table:table-row table:style-name="TableRow81">
          <table:table-cell table:style-name="TableCell82">
            <text:p text:style-name="P83">Древнерусская литература</text:p>
          </table:table-cell>
          <table:table-cell table:style-name="TableCell84">
            <text:p text:style-name="P85">Творческая работа (письменный ответ на вопрос)</text:p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>
            <text:p text:style-name="P88">Из литературы 18 века</text:p>
          </table:table-cell>
          <table:table-cell table:style-name="TableCell89">
            <text:p text:style-name="P90"/>
            <text:p text:style-name="P91">Текущая диагностика</text:p>
          </table:table-cell>
          <table:covered-table-cell>
            <text:p text:style-name="Обычный"/>
          </table:covered-table-cell>
        </table:table-row>
        <table:table-row table:style-name="TableRow92">
          <table:table-cell table:style-name="TableCell93">
            <text:p text:style-name="P94">Из<text:s/>литературы 19 века</text:p>
          </table:table-cell>
          <table:table-cell table:style-name="TableCell95">
            <text:p text:style-name="P96">Текущая диагностика</text:p>
            <text:p text:style-name="P97">Сочинение</text:p>
          </table:table-cell>
          <table:covered-table-cell>
            <text:p text:style-name="Обычный"/>
          </table:covered-table-cell>
        </table:table-row>
        <table:table-row table:style-name="TableRow98">
          <table:table-cell table:style-name="TableCell99">
            <text:p text:style-name="P100">Из русской литературы 20 века</text:p>
          </table:table-cell>
          <table:table-cell table:style-name="TableCell101">
            <text:p text:style-name="P102">Текущая диагностика</text:p>
            <text:p text:style-name="P103">Сочинение</text:p>
            <text:p text:style-name="P104">Творческая работа(письменный ответ на вопрос)</text:p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>
            <text:p text:style-name="P107">Из зарубежной литературы</text:p>
          </table:table-cell>
          <table:table-cell table:style-name="TableCell108">
            <text:p text:style-name="P109">Текущая диагностика</text:p>
            <text:p text:style-name="P110">Чтение наизусть</text:p>
          </table:table-cell>
          <table:covered-table-cell>
            <text:p text:style-name="Обычный"/>
          </table:covered-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6" style:display-name="ListLabel 36" style:family="text">
      <style:text-properties style:font-name="Times New Roman" style:font-name-complex="Symbo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teBook</dc:creator>
    <meta:creation-date>2020-04-24T18:03:00Z</meta:creation-date>
    <dc:date>2021-01-17T07:02:00Z</dc:date>
    <meta:template xlink:href="Normal.dotm" xlink:type="simple"/>
    <meta:editing-cycles>7</meta:editing-cycles>
    <meta:editing-duration>PT1980S</meta:editing-duration>
    <meta:document-statistic meta:page-count="1" meta:paragraph-count="7" meta:word-count="532" meta:character-count="3558" meta:row-count="25" meta:non-whitespace-character-count="3033"/>
  </office:meta>
</office:document-meta>
</file>