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language="ru" fo:country="RU" style:language-asian="ru" style:country-asian="RU"/>
    </style:style>
    <style:style style:name="P2" style:parent-style-name="Standard" style:family="paragraph">
      <style:paragraph-properties fo:widows="0" fo:orphans="0" fo:text-align="justify" fo:text-indent="0.1972in">
        <style:tab-stops>
          <style:tab-stop style:type="left" style:position="0in"/>
        </style:tab-stops>
      </style:paragraph-properties>
      <style:text-properties style:font-name="Times New Roman" style:font-name-asian="Times New Roman" fo:language="ru" fo:country="RU" style:language-asian="ru" style:country-asian="RU"/>
    </style:style>
    <style:style style:name="P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P7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P11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P15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8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22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fo:language="ru" fo:country="RU" style:language-asian="ru" style:country-asian="RU"/>
    </style:style>
    <style:style style:name="P23" style:parent-style-name="Абзацсписка" style:list-style-name="WWNum1" style:family="paragraph">
      <style:paragraph-properties fo:widows="0" fo:orphans="0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ru" style:country-asian="RU"/>
    </style:style>
    <style:style style:name="P24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25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T28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29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30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31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P32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language="ru" fo:country="RU"/>
    </style:style>
    <style:style style:name="P33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language="ru" fo:country="RU"/>
    </style:style>
    <style:style style:name="P34" style:parent-style-name="Standard" style:family="paragraph">
      <style:paragraph-properties fo:text-align="justify" fo:text-indent="0.3937in"/>
      <style:text-properties style:font-name="Times New Roman" fo:language="ru" fo:country="RU"/>
    </style:style>
    <style:style style:name="P35" style:parent-style-name="Standard" style:family="paragraph">
      <style:paragraph-properties fo:text-align="justify" fo:text-indent="0.3937in"/>
      <style:text-properties style:font-name="Times New Roman" fo:language="ru" fo:country="RU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Times New Roman" style:font-name-complex="Times New Roman" fo:language="ru" fo:country="RU"/>
    </style:style>
    <style:style style:name="T38" style:parent-style-name="Основнойшрифтабзаца" style:family="text">
      <style:text-properties style:font-name="Times New Roman" style:font-name-complex="Arial" fo:color="#000000" fo:background-color="#FFFFFF" fo:language="ru" fo:country="RU"/>
    </style:style>
    <style:style style:name="T39" style:parent-style-name="Основнойшрифтабзаца" style:family="text">
      <style:text-properties style:font-name="Times New Roman" style:font-name-complex="Arial" fo:color="#000000" fo:background-color="#FFFFFF" fo:language="ru" fo:country="RU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language="ru" fo:country="RU"/>
    </style:style>
    <style:style style:name="P41" style:parent-style-name="Standard" style:family="paragraph">
      <style:paragraph-properties fo:text-align="justify" fo:text-indent="0.3937in" fo:background-color="#FFFFFF"/>
      <style:text-properties style:font-name="Times New Roman" fo:background-color="#FFFF00" fo:language="ru" fo:country="RU"/>
    </style:style>
    <style:style style:name="P42" style:parent-style-name="Standard" style:family="paragraph">
      <style:paragraph-properties fo:text-align="justify" fo:text-indent="0.3937in" fo:background-color="#FFFFFF"/>
      <style:text-properties style:font-name="Times New Roman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language="ru" fo:country="RU"/>
    </style:style>
    <style:style style:name="P49" style:parent-style-name="Standard" style:family="paragraph">
      <style:paragraph-properties fo:text-align="justify" fo:margin-bottom="0.1388in" fo:text-indent="0.4923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anguage="ru" fo:country="RU"/>
    </style:style>
    <style:style style:name="P54" style:parent-style-name="Standard" style:family="paragraph">
      <style:paragraph-properties fo:widows="0" fo:orphans="0" fo:text-align="justify" fo:margin-bottom="0.1041in"/>
    </style:style>
    <style:style style:name="T55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P58" style:parent-style-name="Standard" style:family="paragraph">
      <style:paragraph-properties fo:widows="0" fo:orphans="0" fo:text-align="justify" fo:margin-bottom="0.1041in"/>
    </style:style>
    <style:style style:name="T59" style:parent-style-name="Основнойшрифтабзаца" style:family="text">
      <style:text-properties style:font-name="Times New Roman" style:font-name-asian="Times New Roman" fo:language="ru" fo:country="RU" style:language-asian="ru" style:country-asian="RU"/>
    </style:style>
    <style:style style:name="P60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61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62" style:parent-style-name="Standard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63" style:parent-style-name="Standard" style:family="paragraph">
      <style:paragraph-properties fo:widows="0" fo:orphans="0" fo:text-align="justify" fo:margin-left="0.1972in">
        <style:tab-stops>
          <style:tab-stop style:type="left" style:position="0.1972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Аннотация к Рабочей программе</text:p>
      <text:p text:style-name="P2"/>
      <text:p text:style-name="P3"><text:span text:style-name="T4">Учебный предмет:</text:span><text:span text:style-name="T5"><text:s/></text:span><text:span text:style-name="T6">Элективный курс «Учись писать грамотно»</text:span></text:p>
      <text:p text:style-name="P7"><text:span text:style-name="T8">Класс</text:span><text:span text:style-name="T9">:<text:s/></text:span><text:span text:style-name="T10">7</text:span></text:p>
      <text:p text:style-name="P11"><text:span text:style-name="T12">Срок реализации рабочей программы</text:span><text:span text:style-name="T13">:<text:s/></text:span><text:span text:style-name="T14">1 год</text:span></text:p>
      <text:p text:style-name="P15"><text:span text:style-name="T16">Нормативная база</text:span><text:span text:style-name="T17">:</text:span></text:p>
      <text:list text:style-name="WWNum1">
        <text:list-item>
          <text:p text:style-name="P18"><text:span text:style-name="T19">ФГОС<text:s/></text:span><text:span text:style-name="T20">ООО</text:span><text:span text:style-name="T21">;</text:span></text:p>
        </text:list-item>
        <text:list-item>
          <text:p text:style-name="P22">Положение о рабочей программе МБОУ СШ № 155;</text:p>
        </text:list-item>
        <text:list-item>
          <text:p text:style-name="P23">Учебный план МБОУ СШ № 155.</text:p>
        </text:list-item>
      </text:list>
      <text:p text:style-name="P24">Учебно-методический комплекс:</text:p>
      <text:p text:style-name="P25"><text:span text:style-name="T26"><text:s text:c="11"/></text:span><text:span text:style-name="T27">-Учебник:<text:s/></text:span><text:span text:style-name="T28">Русский<text:s/></text:span><text:span text:style-name="T29">язык. Учебник для</text:span><text:span text:style-name="T30"><text:s/>7<text:s/></text:span><text:span text:style-name="T31">класса общеобразовательных учреждений. Под редакцией М.М. Разумовской и П.А. Леканта. М. Дрофа, 2015</text:span></text:p>
      <text:p text:style-name="P32"><text:s text:c="14"/>-Уроки русского языка Кирилла и Мефодия. 7 класс. Виртуальная школа Кирилла и <text:s text:c="12"/></text:p>
      <text:p text:style-name="P33">Мефодия. ООО «Кирилл и Мефодий»,«Фраза» Программа-тренажер по правилам орфографии и пунктуации для школьников и абитуриентов.</text:p>
      <text:p text:style-name="P34"/>
      <text:p text:style-name="P35">Цель:</text:p>
      <text:p text:style-name="P36"><text:span text:style-name="T37">-<text:s/></text:span><text:span text:style-name="T38">обогащение активного и потенциального словарного запаса; совершенствование способности применять приобретенные знания, умения и навыки в процессе реч</text:span><text:span text:style-name="T39">евого общения в учебной деятельности и повседневной жизни.</text:span></text:p>
      <text:p text:style-name="P40"/>
      <text:p text:style-name="P41"/>
      <text:p text:style-name="P42">Задачи:</text:p>
      <text:p text:style-name="P43"><text:span text:style-name="T44">углубление знаний по лексике русского яхыка</text:span></text:p>
      <text:p text:style-name="P45">- развитие познавательных процессов: мышления, восприятия, внимания, памяти, воображения у обучающихся на основе развивающего<text:s/>предметно-ориентированного тренинга;</text:p>
      <text:p text:style-name="P46">- <text:s text:c="3"/>формирование учебно-интеллектуальных умений, приемов мыследеятельности, освоение рациональных способов ее осуществления на основе учета индивидуальных особенностей учащихся;</text:p>
      <text:p text:style-name="P47">- <text:s text:c="4"/>формирование собственного стиля мышления;</text:p>
      <text:p text:style-name="P48">- <text:s/>формирование учебно-информационных умений и освоение на практике различных приемов работы с разнообразными источниками информации, умений структурировать информацию, преобразовывать ее и представлять в различных видах;</text:p>
      <text:p text:style-name="P49"><text:span text:style-name="T50">- <text:s text:c="4"/>освоение приемов тво</text:span><text:span text:style-name="T51">рчества и</text:span><text:span text:style-name="T52"> </text:span><text:span text:style-name="T53"><text:s/>методов решения творческих задач.</text:span></text:p>
      <text:p text:style-name="P54"><text:span text:style-name="T55">Кол-во часов:</text:span><text:span text:style-name="T56"><text:s/></text:span><text:span text:style-name="T57">34</text:span></text:p>
      <text:p text:style-name="P58"><text:span text:style-name="T59">Формы промежуточной аттестации: зачетная работа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nsPlusNormal" style:display-name="ConsPlusNormal" style:family="paragraph">
      <style:paragraph-properties fo:widows="0" fo:orphans="0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36" style:display-name="ListLabel 36" style:family="text">
      <style:text-properties style:font-name="Times New Roman" style:font-name-asian="Times New Roman" style:font-name-complex="Symbo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166in" fo:margin-bottom="0.7875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teBook</dc:creator>
    <meta:creation-date>2017-10-20T23:40:00Z</meta:creation-date>
    <dc:date>2021-01-17T07:55:00Z</dc:date>
    <meta:template xlink:href="Normal.dotm" xlink:type="simple"/>
    <meta:editing-cycles>10</meta:editing-cycles>
    <meta:editing-duration>PT3240S</meta:editing-duration>
    <meta:document-statistic meta:page-count="1" meta:paragraph-count="3" meta:word-count="249" meta:character-count="1670" meta:row-count="11" meta:non-whitespace-character-count="1424"/>
  </office:meta>
</office:document-meta>
</file>