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P2" style:parent-style-name="Standard" style:family="paragraph">
      <style:paragraph-properties fo:widows="0" fo:orphans="0" fo:text-align="justify" fo:text-indent="0.1972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ru" style:country-asian="RU"/>
    </style:style>
    <style:style style:name="P3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7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1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5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8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22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25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weight-complex="bold" fo:color="#000000"/>
    </style:style>
    <style:style style:name="T28" style:parent-style-name="Основнойшрифтабзаца" style:family="text">
      <style:text-properties style:font-name="Times New Roman" style:font-weight-complex="bold" fo:color="#000000"/>
    </style:style>
    <style:style style:name="T29" style:parent-style-name="Основнойшрифтабзаца" style:family="text">
      <style:text-properties style:font-name="Times New Roman" style:font-weight-complex="bold" fo:color="#000000"/>
    </style:style>
    <style:style style:name="T30" style:parent-style-name="Основнойшрифтабзаца" style:family="text">
      <style:text-properties style:font-name="Times New Roman" style:font-weight-complex="bold" fo:color="#000000"/>
    </style:style>
    <style:style style:name="P31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ru" style:country-asian="RU"/>
    </style:style>
    <style:style style:name="P32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ru" style:country-asian="RU"/>
    </style:style>
    <style:style style:name="P33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P3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6" style:parent-style-name="Основнойшрифтабзаца" style:family="text">
      <style:text-properties style:font-name="Times New Roman" style:font-weight-complex="bold" fo:color="#000000"/>
    </style:style>
    <style:style style:name="T37" style:parent-style-name="Основнойшрифтабзаца" style:family="text">
      <style:text-properties style:font-name="Times New Roman" style:font-weight-complex="bold" fo:color="#000000"/>
    </style:style>
    <style:style style:name="P38" style:parent-style-name="Standard" style:family="paragraph">
      <style:paragraph-properties fo:text-align="justify"/>
      <style:text-properties fo:background-color="#FFFF00"/>
    </style:style>
    <style:style style:name="P39" style:parent-style-name="Standard" style:family="paragraph">
      <style:paragraph-properties fo:text-align="justify" fo:text-indent="0.3937in"/>
      <style:text-properties style:font-name="Times New Roman"/>
    </style:style>
    <style:style style:name="P40" style:parent-style-name="Standard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P4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5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text-indent="0.3937in" fo:background-color="#FFFFFF"/>
      <style:text-properties style:font-name="Times New Roman"/>
    </style:style>
    <style:style style:name="P48" style:parent-style-name="Standard" style:family="paragraph">
      <style:paragraph-properties fo:text-align="justify" fo:text-indent="0.3937in" fo:background-color="#FFFFFF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widows="0" fo:orphans="0" fo:text-align="justify" fo:margin-bottom="0.1041in"/>
    </style:style>
    <style:style style:name="T63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66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P67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ableColumn69" style:family="table-column">
      <style:table-column-properties style:column-width="1.7645in" style:use-optimal-column-width="false"/>
    </style:style>
    <style:style style:name="TableColumn70" style:family="table-column">
      <style:table-column-properties style:column-width="2.9347in" style:use-optimal-column-width="false"/>
    </style:style>
    <style:style style:name="TableColumn71" style:family="table-column">
      <style:table-column-properties style:column-width="1.9138in" style:use-optimal-column-width="false"/>
    </style:style>
    <style:style style:name="Table68" style:family="table">
      <style:table-properties style:width="6.6131in" fo:margin-left="0.1187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80" style:family="table-row">
      <style:table-row-properties style:min-row-height="0.3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P9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P98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P9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weight-complex="bold" style:font-style-complex="italic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13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14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TableRow115" style:family="table-row">
      <style:table-row-properties style:min-row-height="0.198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2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21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TableRow122" style:family="table-row">
      <style:table-row-properties style:min-row-height="0.986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2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28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TableRow129" style:family="table-row">
      <style:table-row-properties style:min-row-height="0.9722in" style:use-optimal-row-height="false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Times New Roman" style:font-weight-complex="bold" style:font-style-complex="italic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P135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Аннотация к Рабочей программе</text:p>
      <text:p text:style-name="P2"/>
      <text:p text:style-name="P3"><text:span text:style-name="T4">Учебный предмет:</text:span><text:span text:style-name="T5"><text:s/>Р</text:span><text:span text:style-name="T6">усский язык</text:span></text:p>
      <text:p text:style-name="P7"><text:span text:style-name="T8">Класс</text:span><text:span text:style-name="T9">:<text:s/></text:span><text:span text:style-name="T10">6</text:span></text:p>
      <text:p text:style-name="P11"><text:span text:style-name="T12">Срок реализации рабочей программы</text:span><text:span text:style-name="T13">:<text:s/></text:span><text:span text:style-name="T14">1 год</text:span></text:p>
      <text:p text:style-name="P15"><text:span text:style-name="T16">Нормативная база</text:span><text:span text:style-name="T17">:</text:span></text:p>
      <text:list text:style-name="WWNum1">
        <text:list-item>
          <text:p text:style-name="P18"><text:span text:style-name="T19">ФГОС<text:s/></text:span><text:span text:style-name="T20">ООО</text:span><text:span text:style-name="T21">;</text:span></text:p>
        </text:list-item>
        <text:list-item>
          <text:p text:style-name="P22"><text:span text:style-name="T23">Примерная программа<text:s/></text:span><text:span text:style-name="T24">по русскому языку;</text:span></text:p>
        </text:list-item>
        <text:list-item>
          <text:p text:style-name="P25"><text:span text:style-name="T26">Авторская <text:s/>программа по русскому языку 5-9 классы. Авторы-составители</text:span><text:span text:style-name="T27">:<text:s/></text:span><text:span text:style-name="T28">М.М. Разумовская, Львова С.И., Капинос С.И.<text:s/></text:span><text:span text:style-name="T29">– М.Дроф</text:span><text:span text:style-name="T30">а, 2016</text:span></text:p>
        </text:list-item>
        <text:list-item>
          <text:p text:style-name="P31">Положение о рабочей программе МБОУ СШ № 155;</text:p>
        </text:list-item>
        <text:list-item>
          <text:p text:style-name="P32">Учебный план МБОУ СШ № 155.</text:p>
        </text:list-item>
      </text:list>
      <text:p text:style-name="P33">Учебно-методический комплекс:</text:p>
      <text:p text:style-name="P34"><text:span text:style-name="T35"><text:s text:c="11"/>-Учебник:<text:s/></text:span><text:span text:style-name="T36">Русский язык. Учебник для 6 класса общеобразовательных учреждений. <text:s text:c="11"/>Под редакцией М.М. Разумовской и П.А.<text:s/></text:span><text:span text:style-name="T37">Леканта. М. Дрофа, 2015</text:span></text:p>
      <text:p text:style-name="P38"/>
      <text:p text:style-name="P39">Цель:</text:p>
      <text:p text:style-name="P40"><text:span text:style-name="T41">1.</text:span><text:bookmark-start text:name="__DdeLink__22868_1363605195"/><text:span text:style-name="T42">Воспитание гражданственности и патриотизма, сознательного отношения к языку как явлению культуры, основному средству общения и получения знаний в разных сферах человеческой деятельности; воспитание интереса и любви к русск</text:span><text:span text:style-name="T43">ому языку;</text:span><text:bookmark-end text:name="__DdeLink__22868_1363605195"/></text:p>
      <text:p text:style-name="P44">2.Совершенствование речемыслительной деятельности, коммуникативных умений и навыков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p>
      <text:p text:style-name="P45">3.Освоение знаний о русском языке, его устройстве и функционировании в различных сферах и ситуациях общения; о стилистических ресурсах русского языка; об основных нормах русского литературного языка; о русском речевом этикете;</text:p>
      <text:p text:style-name="P46">4.Формирование умений опознавать, анализировать, классифицировать языковые факты, оценивать их с точки зрения нормативности, соответствия ситуации и сфере общения; умений работать с текстом, осуществлять информационный поиск, извлекать и преобразовывать необходимую информацию.</text:p>
      <text:p text:style-name="P47">Задачи:</text:p>
      <text:p text:style-name="P48"><text:span text:style-name="T49"><text:s/></text:span><text:span text:style-name="T50">-дать</text:span><text:span text:style-name="T51"><text:s/></text:span><text:span text:style-name="T52">учащимся представление о роли языка в жизни общества, о языке как развивающемся явлении, о месте русского языка в современном мире, о его богатстве и выразительности; обеспечить усвоение определенного круга знаний из области фонетики, графики, орфоэпии, о</text:span><text:span text:style-name="T53">рфографии, лексики, морфемики, словообразования, морфологии, синтаксиса, пунктуации, стилистики, а также формирование умений применять эти знания на практике;</text:span></text:p>
      <text:p text:style-name="P54"><text:span text:style-name="T55">-</text:span><text:span text:style-name="T56">развивать речь учащихся: обогащать их активный и пассивный запас слов, учить <text:s/>говорить на лингви</text:span><text:span text:style-name="T57">стические темы, понимать лингвистический текст; читать и говорить, соблюдая интонацию, отвечающую содержанию речи, особенностям грамматического строя.</text:span></text:p>
      <text:p text:style-name="P58"><text:bookmark-start text:name="_GoBack1"/><text:bookmark-end text:name="_GoBack1"/><text:span text:style-name="T59">-формировать</text:span><text:span text:style-name="T60"><text:s/></text:span><text:span text:style-name="T61">и совершенствовать орфографические и пунктуационные умения и навыки.</text:span></text:p>
      <text:p text:style-name="P62"><text:span text:style-name="T63">Кол-во часов:</text:span><text:span text:style-name="T64"><text:s/></text:span><text:span text:style-name="T65">204 часа</text:span></text:p>
      <text:p text:style-name="P66">Основные разделы и формы текущего контроля, промежуточной аттестации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Основные разделы учебного предмета</text:p>
          </table:table-cell>
          <table:table-cell table:style-name="TableCell75">
            <text:p text:style-name="P76">Формы текущего контроля</text:p>
          </table:table-cell>
          <table:table-cell table:style-name="TableCell77">
            <text:p text:style-name="P78"><text:span text:style-name="T79">Периодичность и <text:s/>формы промежуточной аттестации</text:span></text:p>
          </table:table-cell>
        </table:table-row>
        <table:table-row table:style-name="TableRow80">
          <table:table-cell table:style-name="TableCell81">
            <text:p text:style-name="P82">О языке</text:p>
          </table:table-cell>
          <table:table-cell table:style-name="TableCell83">
            <text:p text:style-name="P84">Текущая диагностика</text:p>
          </table:table-cell>
          <table:table-cell table:style-name="TableCell85" table:number-rows-spanned="8">
            <text:p text:style-name="P86">Контрольная работа</text:p>
          </table:table-cell>
        </table:table-row>
        <table:table-row table:style-name="TableRow87">
          <table:table-cell table:style-name="TableCell88">
            <text:p text:style-name="P89">Правописание (повторение изученного в 5 классе)</text:p>
          </table:table-cell>
          <table:table-cell table:style-name="TableCell90">
            <text:p text:style-name="P91">Входная диагностика</text:p>
            <text:p text:style-name="P92">Словарный диктант</text:p>
          </table:table-cell>
          <table:covered-table-cell>
            <text:p text:style-name="Обычный"/>
          </table:covered-table-cell>
        </table:table-row>
        <table:table-row table:style-name="TableRow93">
          <table:table-cell table:style-name="TableCell94">
            <text:p text:style-name="P95">Морфология</text:p>
          </table:table-cell>
          <table:table-cell table:style-name="TableCell96">
            <text:p text:style-name="P97">Контрольный диктант,</text:p>
            <text:p text:style-name="P98"/>
            <text:p text:style-name="P99">Сочинение</text:p>
          </table:table-cell>
          <table:covered-table-cell>
            <text:p text:style-name="Обычный"/>
          </table:covered-table-cell>
        </table:table-row>
        <table:table-row table:style-name="TableRow100">
          <table:table-cell table:style-name="TableCell101">
            <text:p text:style-name="P102">Причастие</text:p>
          </table:table-cell>
          <table:table-cell table:style-name="TableCell103">
            <text:p text:style-name="P104">Контрольная работа</text:p>
            <text:p text:style-name="P105">Сжатое изложение</text:p>
            <text:p text:style-name="P106"/>
            <text:p text:style-name="P107"/>
          </table:table-cell>
          <table:covered-table-cell>
            <text:p text:style-name="Обычный"/>
          </table:covered-table-cell>
        </table:table-row>
        <table:table-row table:style-name="TableRow108">
          <table:table-cell table:style-name="TableCell109">
            <text:p text:style-name="P110">Деепричастие</text:p>
          </table:table-cell>
          <table:table-cell table:style-name="TableCell111">
            <text:p text:style-name="P112">Контрольный диктант</text:p>
            <text:p text:style-name="P113">Сочинение</text:p>
            <text:p text:style-name="P114"/>
          </table:table-cell>
          <table:covered-table-cell>
            <text:p text:style-name="Обычный"/>
          </table:covered-table-cell>
        </table:table-row>
        <table:table-row table:style-name="TableRow115">
          <table:table-cell table:style-name="TableCell116">
            <text:p text:style-name="P117">Имя числительное</text:p>
          </table:table-cell>
          <table:table-cell table:style-name="TableCell118">
            <text:p text:style-name="P119">Контрольная работа</text:p>
            <text:p text:style-name="P120">Сочинение</text:p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table-cell table:style-name="TableCell123">
            <text:p text:style-name="P124">Местоимение</text:p>
          </table:table-cell>
          <table:table-cell table:style-name="TableCell125">
            <text:p text:style-name="P126">Контрольный диктант</text:p>
            <text:p text:style-name="P127">Сжатое изложение</text:p>
            <text:p text:style-name="P128">Сочинение</text:p>
          </table:table-cell>
          <table:covered-table-cell>
            <text:p text:style-name="Обычный"/>
          </table:covered-table-cell>
        </table:table-row>
        <table:table-row table:style-name="TableRow129">
          <table:table-cell table:style-name="TableCell130">
            <text:p text:style-name="P131">Повторение изученного</text:p>
          </table:table-cell>
          <table:table-cell table:style-name="TableCell132">
            <text:p text:style-name="P133">Промежуточная аттестация</text:p>
          </table:table-cell>
          <table:covered-table-cell>
            <text:p text:style-name="Обычный"/>
          </table:covered-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nsPlusNormal" style:display-name="ConsPlusNormal" style:family="paragraph">
      <style:paragraph-properties fo:widows="0" fo:orphans="0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6" style:display-name="ListLabel 36" style:family="text">
      <style:text-properties style:font-name="Times New Roman" style:font-name-complex="Symbol" fo:font-size="12pt" style:font-size-asian="12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teBook</dc:creator>
    <meta:creation-date>2020-04-24T17:59:00Z</meta:creation-date>
    <dc:date>2021-01-17T07:36:00Z</dc:date>
    <meta:template xlink:href="Normal.dotm" xlink:type="simple"/>
    <meta:editing-cycles>7</meta:editing-cycles>
    <meta:editing-duration>PT720S</meta:editing-duration>
    <meta:document-statistic meta:page-count="1" meta:paragraph-count="6" meta:word-count="463" meta:character-count="3100" meta:row-count="22" meta:non-whitespace-character-count="2643"/>
  </office:meta>
</office:document-meta>
</file>