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2">
      <style:paragraph-properties fo:text-align="center" style:justify-single-word="false"/>
      <style:text-properties style:font-name="Times New Roman" fo:font-size="14pt" fo:language="ru" fo:country="RU" officeooo:rsid="0006923a" officeooo:paragraph-rsid="00151fde" style:font-size-asian="12.25pt" style:font-size-complex="14pt"/>
    </style:style>
    <style:style style:name="P2" style:family="paragraph" style:parent-style-name="H2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fo:font-weight="normal" officeooo:rsid="0006923a" officeooo:paragraph-rsid="00151fde" style:font-size-asian="12.25pt" style:font-weight-asian="normal" style:font-size-complex="14pt" style:font-weight-complex="normal"/>
    </style:style>
    <style:style style:name="P3" style:family="paragraph" style:parent-style-name="H2">
      <style:paragraph-properties fo:margin-top="0cm" fo:margin-bottom="0cm" loext:contextual-spacing="false" fo:line-height="100%" fo:text-align="start" style:justify-single-word="false"/>
      <style:text-properties fo:font-size="14pt" fo:language="ru" fo:country="RU" fo:font-weight="normal" officeooo:rsid="0006923a" officeooo:paragraph-rsid="00151fde" style:font-size-asian="12.25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8313a" officeooo:paragraph-rsid="00151fde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51fd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fo:font-weight="bold" officeooo:rsid="0014338c" officeooo:paragraph-rsid="0014338c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fo:font-weight="bold" officeooo:rsid="0014338c" officeooo:paragraph-rsid="00151fde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fo:font-weight="normal" officeooo:rsid="0014338c" officeooo:paragraph-rsid="0014338c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officeooo:paragraph-rsid="00151fde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officeooo:paragraph-rsid="001246d6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officeooo:paragraph-rsid="0014338c"/>
    </style:style>
    <style:style style:name="T1" style:family="text">
      <style:text-properties fo:font-variant="normal" fo:text-transform="none" fo:color="#60606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606060" style:font-name="Times New Roman" fo:font-size="14pt" fo:letter-spacing="normal" fo:font-style="normal" fo:font-weight="normal" officeooo:rsid="001246d6" style:font-size-asian="14pt" style:font-size-complex="14pt"/>
    </style:style>
    <style:style style:name="T3" style:family="text">
      <style:text-properties fo:font-variant="normal" fo:text-transform="none" fo:color="#606060" style:font-name="Times New Roman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style:font-name="Times New Roman" fo:font-size="14pt" fo:letter-spacing="normal" fo:font-style="normal" style:font-size-asian="14pt" style:font-size-complex="14pt"/>
    </style:style>
    <style:style style:name="T5" style:family="text">
      <style:text-properties fo:font-variant="normal" fo:text-transform="none" style:font-name="Times New Roman" fo:font-size="14pt" fo:letter-spacing="normal" fo:font-style="normal" officeooo:rsid="00151fde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style:font-name="Times New Roman" fo:font-size="14pt" fo:letter-spacing="normal" fo:font-style="normal" fo:font-weight="normal" officeooo:rsid="001246d6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08313a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151fde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151fde" style:font-size-asian="14pt" style:font-size-complex="14pt"/>
    </style:style>
    <style:style style:name="T12" style:family="text">
      <style:text-properties fo:color="#000000" style:font-name="Times New Roman" fo:font-size="14pt" officeooo:rsid="00151fde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151fd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Подростковый клуб «Диалог»</text:h>
      <text:h text:style-name="P2" text:outline-level="3">Руководитель: Малиновская Е.В.</text:h>
      <text:h text:style-name="P3" text:outline-level="3"><text:span text:style-name="T13">Задание на период с</text:span><text:span text:style-name="T14"> </text:span><text:span text:style-name="T15">06</text:span><text:span text:style-name="T14">.0</text:span><text:span text:style-name="T15">5</text:span><text:span text:style-name="T14">.20 по </text:span><text:span text:style-name="T15">08</text:span><text:span text:style-name="T14">.0</text:span><text:span text:style-name="T15">5</text:span><text:span text:style-name="T14">.20</text:span></text:h>
      <text:p text:style-name="P7"><field:fieldmark-start text:name="Bookmark" field:type="PRIVATE &quot;TYPE=PICT;ALT=&quot;"/><field:fieldmark-end/><field:fieldmark-start text:name="Bookmark1" field:type="PRIVATE &quot;TYPE=PICT;ALT=&quot;"/><field:fieldmark-end/><field:fieldmark-start text:name="Bookmark2" field:type="PRIVATE &quot;TYPE=PICT;ALT=&quot;"/><field:fieldmark-end/></text:p>
      <text:p text:style-name="P6"><text:span text:style-name="T5">Тема: </text:span><text:span text:style-name="T4">«Как построить интересный разговор»</text:span></text:p>
      <text:p text:style-name="P8"><text:span text:style-name="T4">Дорогие ребята, учитывая ваши повторяющиеся вопросы по теме — как научиться быть интересным и активным собеседникам, я для вас подготовила несколько рекомендаций по развитию <text:s/>навыков общения <text:s/>и построению успешной коммуникации. Изучайте материал и начинайте практиковать после завершения периода самоизоляции:)</text:span></text:p>
      <text:p text:style-name="P6"><text:span text:style-name="T4">Рекомендации:</text:span></text:p>
      <text:p text:style-name="P9"><text:span text:style-name="T6">1. Улыбайся. Выгляди доброжелательным, положительным и открытым, чтобы быстрее наладить контакт.</text:span></text:p>
      <text:p text:style-name="P9"><text:span text:style-name="T6">2. При разговоре подумай над тем, интересна ли тема собеседнику. Говори только о том, что интересует или волнует собеседника.</text:span></text:p>
      <text:p text:style-name="P10"><text:span text:style-name="T6">3. Золотое правило нравственности гласит: «Относись к другим людям так, как хочешь, чтобы относились к тебе.» Но лучше поступай согласно платиновому правилу: «Относись к другим людям так, как они хотят, чтобы к ним относились.»</text:span></text:p>
      <text:p text:style-name="P10"><text:span text:style-name="T6">4. Пользуйся приемом активного слушания: внимательно слушай, кивай, поддакивай, соглашайся, помогай нужными фразами и мыслями.</text:span></text:p>
      <text:p text:style-name="P10"><text:span text:style-name="T6">5. Чаще называй собеседника по имени, </text:span><text:span text:style-name="T7">обращение </text:span><text:span text:style-name="T6"><text:s/>имени очень прият</text:span><text:span text:style-name="T7">но</text:span><text:span text:style-name="T6"> для любого человека. Поэтому всегда запоминай или записывай имена новых знакомых.</text:span></text:p>
      <text:p text:style-name="P10"><text:span text:style-name="T6">6. Позаботься о своей внешность, имидже и образе. Всем приятно беседовать с опрятным и стильным человеком пахнущим вкусным парфюмом.</text:span></text:p>
      <text:p text:style-name="P10"><text:span text:style-name="T6">7. Не будь занудой, нытиком, жалобщиком или скучным человеком. От таких все бегут, как от огня.</text:span></text:p>
      <text:p text:style-name="P10"><text:span text:style-name="T6">8. Делай комплименты, замечай положительные черты и сильные стороны собеседника. Это вызовет ответную симпатию.</text:span></text:p>
      <text:p text:style-name="P10"><text:span text:style-name="T6">9. В разговоре попытайся понять характер и настроение собеседника в текущий момент.</text:span></text:p>
      <text:p text:style-name="P10"><text:span text:style-name="T6">10. Старайся показывать себя с лучшей и презентабельной стороны, чтобы быстрее понравится.</text:span><text:line-break/><text:span text:style-name="T6">11. Находи общие интересы с собеседником, чтобы нащупать точки соприкосновения: хобби, увлечения или мечты.</text:span></text:p>
      <text:p text:style-name="P10"><text:span text:style-name="T6">12. Работай над дикцией, четкостью и красотой речи.</text:span></text:p>
      <text:p text:style-name="P10"><text:span text:style-name="T6">13. Относись ко всем людям с уважением. Это производит отличное впечатление.</text:span></text:p>
      <text:p text:style-name="P10"><text:span text:style-name="T6">14. Не веди формальный разговор о погоде или о чем-то пустом. Собеседник сразу перестает слушать и отстраняется. Ему становиться скучно.</text:span></text:p>
      <text:p text:style-name="P10"><text:span text:style-name="T6">15. Постарайся не быть назойливым при разговоре и не вешать лишней лапши на уши собеседнику.</text:span></text:p>
      <text:p text:style-name="P10"><text:soft-page-break/><text:span text:style-name="T6">16. Излагай суть простым и доступным языком, чтобы у окружающих не было мысли, что ты умничаешь.</text:span></text:p>
      <text:p text:style-name="P10"><text:span text:style-name="T6">17. Пусть твой собеседник говорит больше, чем ты.</text:span></text:p>
      <text:p text:style-name="P10"><text:span text:style-name="T6">18. Будь оптимистом, а не пессимистом в разговоре. Это вызывает положительные эмоции.</text:span></text:p>
      <text:p text:style-name="P10"><text:span text:style-name="T6">19. Общение не должно быть монологом. Ограничивай свой рассказ и предложения, чтобы собеседник мог высказаться тоже.</text:span></text:p>
      <text:p text:style-name="P11"><text:span text:style-name="T6">20. Не стесняйся задавать вопросы собеседнику, чтобы завязать беседу и наладить контакт.</text:span><text:line-break/><text:span text:style-name="T6">21. Будь готов к вопросом любого уровня и старайся на них отвечать, несмотря на трудности.</text:span></text:p>
      <text:p text:style-name="P11"><text:span text:style-name="T6">22. Не спорь агрессивно и категорично. Даже разногласия можно решить мирно и спокойно. Спор – это осторожный поиск компромиссов.</text:span></text:p>
      <text:p text:style-name="P11"><text:span text:style-name="T6">23. Используй ответы собеседника для того, чтобы продолжить беседу на интересующую его тему.</text:span></text:p>
      <text:p text:style-name="P11"><text:span text:style-name="T6">24. Избегай сплетничать и говорить о других людях плохо. Иначе будут считать, что ты распускаешь сплетни за спинами.</text:span></text:p>
      <text:p text:style-name="P11"><text:span text:style-name="T6">25. Никогда не перебивай собеседника и не вставляй свои «5 копеек», чтобы рассказать свой случай или историю.</text:span></text:p>
      <text:p text:style-name="P11"><text:span text:style-name="T6">26. Фокусируйся на собеседнике, когда ведешь с ним беседу, а не отвлекайся на другие вещи.</text:span></text:p>
      <text:p text:style-name="P11"><text:span text:style-name="T6">27. Делай незнакомое собеседнику понятным, используя знакомые предметы, явления и сравнения.</text:span></text:p>
      <text:p text:style-name="P11"><text:span text:style-name="T6">28. Не высмеивай людей, их мысли и желания. Это очень неуважительно. Смейся вместе с ними, когда они сами веселятся.</text:span></text:p>
      <text:p text:style-name="P11"><text:span text:style-name="T6">29. Поработай над своим голосом. Низкий, бархатистый и грудной голос приятнее слышать, чем визгливый или неровный.</text:span></text:p>
      <text:p text:style-name="P9"><text:span text:style-name="T6">30. Важное умение собеседника – это не только сказать, что нужно, но и умолчать о том, что не нужно!</text:span></text:p>
      <text:p text:style-name="P9"><text:span text:style-name="T10"/></text:p>
      <text:p text:style-name="P5"><text:span text:style-name="T12">Ребята, п</text:span><text:span text:style-name="T8">ри возникновении вопросов </text:span><text:span text:style-name="T9">по данной теме</text:span><text:span text:style-name="T8">, пишите <text:s/>мне в Элжур.</text:span></text:p>
      <text:p text:style-name="P4"/>
      <text:p text:style-name="P5"><text:span text:style-name="T8">Педагог-психолог <text:s text:c="73"/>Малиновская Е.В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9:57:59.539000000</meta:creation-date>
    <dc:date>2020-05-06T10:26:36.351000000</dc:date>
    <meta:editing-duration>PT8M6S</meta:editing-duration>
    <meta:editing-cycles>1</meta:editing-cycles>
    <meta:document-statistic meta:table-count="0" meta:image-count="0" meta:object-count="0" meta:page-count="2" meta:paragraph-count="37" meta:word-count="542" meta:character-count="3824" meta:non-whitespace-character-count="3243"/>
    <meta:generator>LibreOffice/6.2.5.2$Windows_X86_64 LibreOffice_project/1ec314fa52f458adc18c4f025c545a4e8b22c159</meta:generator>
  </office:meta>
</office:document-meta>
</file>