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c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дравствуйте!</text:p>
      <text:p text:style-name="P1"/>
      <text:p text:style-name="P2"/>
      <text:p text:style-name="P1"><text:span text:style-name="T2">У</text:span>пражнение на грудные мышцы</text:p>
      <text:p text:style-name="P1"/>
      <text:p text:style-name="P2"><text:s text:c="14"/>1.<text:span text:style-name="T1">Прыжки</text:span> (ноги вместе, руки вдоль корпуса. Прыжком разведите ноги, <text:s text:c="7"/>одновременно поднимая руки в стороны до положения над головой. Прыжком вернитесь в исходное положение)-выполняются 30 секунд</text:p>
      <text:p text:style-name="P2">(отдых 30 сек.)</text:p>
      <text:list xml:id="list3032792637" text:style-name="L2">
        <text:list-item>
          <text:p text:style-name="P4"><text:span text:style-name="T1">Отжимания с опорой впереди</text:span> (и.п.-обычное положение для отжиманий, но с руками на стуле ил скамье)-16 повторений</text:p>
          <text:p text:style-name="P4">(отдых 30 сек)</text:p>
        </text:list-item>
        <text:list-item>
          <text:p text:style-name="P4"><text:span text:style-name="T1">Отжимания с упором на колени</text:span> (и.п.-обычное положений для отжиманий, но с упоромна колени и приподнятыми стопами)-12 повторений</text:p>
          <text:p text:style-name="P4">(отдых 30 сек)</text:p>
        </text:list-item>
        <text:list-item>
          <text:p text:style-name="P4"><text:span text:style-name="T1">Отжимания от пола</text:span> (поднятие и опускание тела с помощью рук, держите тело прямо)-10 повторений</text:p>
          <text:p text:style-name="P4">(отдых 30 сек)</text:p>
        </text:list-item>
        <text:list-item>
          <text:p text:style-name="P4"><text:span text:style-name="T1">Отжимания с широким упором</text:span> (и.п.-обычное положение для отжиманий, но с упором шире плеч)-10 повторений</text:p>
          <text:p text:style-name="P4">(отдых 30 сек)</text:p>
        </text:list-item>
        <text:list-item>
          <text:p text:style-name="P4"><text:span text:style-name="T1">Отжимания с опорой впереди</text:span> (и.п.-обычное положение для отжиманий, но с руками на стуле ил скамье)-12 повторений</text:p>
          <text:p text:style-name="P4">(отдых 30 сек)</text:p>
        </text:list-item>
        <text:list-item>
          <text:p text:style-name="P4"><text:span text:style-name="T1">Отжимания на четвереньках</text:span> (и.п.-на четвереньках, колени под ягодицами, руки прямо под плечами)-12 повторений</text:p>
          <text:p text:style-name="P4">(отдых 30 сек)</text:p>
        </text:list-item>
        <text:list-item>
          <text:p text:style-name="P4"><text:span text:style-name="T1">Отжимания с широким упором </text:span>(и.п.-обычное положение для отжиманий, но с упором шире плеч)-10 повторений</text:p>
        </text:list-item>
      </text:list>
      <text:p text:style-name="P2"/>
      <text:p text:style-name="P2"/>
      <text:p text:style-name="P1">Обязательно растянитесь по окончанию упражнений!!!</text:p>
      <text:list xml:id="list103318620130513" text:continue-numbering="true" text:style-name="L2">
        <text:list-header>
          <text:p text:style-name="P4"/>
          <text:p text:style-name="P4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4S</meta:editing-duration>
    <meta:editing-cycles>4</meta:editing-cycles>
    <meta:generator>LibreOffice/6.2.5.2$Windows_X86_64 LibreOffice_project/1ec314fa52f458adc18c4f025c545a4e8b22c159</meta:generator>
    <dc:date>2020-04-20T10:33:16.255000000</dc:date>
    <meta:document-statistic meta:table-count="0" meta:image-count="0" meta:object-count="0" meta:page-count="1" meta:paragraph-count="18" meta:word-count="167" meta:character-count="1168" meta:non-whitespace-character-count="1005"/>
    <meta:user-defined meta:name="Info 1"/>
    <meta:user-defined meta:name="Info 2"/>
    <meta:user-defined meta:name="Info 3"/>
    <meta:user-defined meta:name="Info 4"/>
  </office:meta>
</office:document-meta>
</file>