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language="ru" fo:country="RU"/>
    </style:style>
    <style:style style:name="P2" style:family="paragraph" style:parent-style-name="Text_20_body">
      <style:paragraph-properties fo:text-align="start" style:justify-single-word="false"/>
      <style:text-properties fo:language="ru" fo:country="RU"/>
    </style:style>
    <style:style style:name="P3" style:family="paragraph" style:parent-style-name="Text_20_body">
      <style:paragraph-properties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Roboto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661cm" fo:text-align="center" style:justify-single-word="false" fo:orphans="2" fo:widows="2" fo:text-indent="0cm" style:auto-text-indent="false"/>
      <style:text-properties fo:font-variant="normal" fo:text-transform="none" fo:color="#333333" style:font-name="Roboto" fo:font-size="13.5pt" fo:letter-spacing="normal" fo:language="ru" fo:country="RU" fo:font-style="normal" fo:font-weight="normal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text-align="center" style:justify-single-word="false"/>
      <style:text-properties fo:language="ru" fo:country="RU"/>
    </style:style>
    <style:style style:name="P7" style:family="paragraph" style:parent-style-name="Text_20_body" style:list-style-name="L2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>
      <style:paragraph-properties fo:margin-left="0cm" fo:margin-right="0cm" fo:margin-top="0cm" fo:margin-bottom="0.661cm" fo:text-align="center" style:justify-single-word="false" fo:orphans="2" fo:widows="2" fo:text-indent="0cm" style:auto-text-indent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3" text:outline-level="3">«Красим забор»</text:h>
      <text:p text:style-name="Text_20_body">Хорошо развивает пластику кистей и рук упражнение «красим забор». Необходимо красить забор, используя кисти рук вместо кисточки.</text:p>
      <text:p text:style-name="Text_20_body">Какие упражнения делают руки послушными:</text:p>
      <text:list xml:id="list553181592923113162" text:style-name="L2">
        <text:list-item>
          <text:p text:style-name="P9">плавные волны от одного плеча к другому;</text:p>
        </text:list-item>
        <text:list-item>
          <text:p text:style-name="P9">невидимая стена – необходимо руками прикасаться к невидимой поверхности, ощупывать ее;</text:p>
        </text:list-item>
        <text:list-item>
          <text:p text:style-name="P9">гребля невидимыми веслами;</text:p>
        </text:list-item>
        <text:list-item>
          <text:p text:style-name="P9">выкручивание белья;</text:p>
        </text:list-item>
        <text:list-item>
          <text:p text:style-name="P7">перетягивание невидимого каната.</text:p>
        </text:list-item>
      </text:list>
      <text:h text:style-name="Heading_20_3" text:outline-level="3">«Собери по частям»</text:h>
      <text:p text:style-name="Text_20_body">Более сложное задание – «собери по частям». Надо собрать по частям какой-нибудь сложный механизм – велосипед, вертолет, самолет, создать из досок лодку. Взять невидимую деталь, ощупать руками, показать размер, вес и форму. Зритель должен представлять, какая запчасть находится в руках у актера. Установить деталь – чем лучше пластика, тем быстрее зритель поймет, что собирает актер.</text:p>
      <text:h text:style-name="Heading_20_3" text:outline-level="3">«Гладим животное»</text:h>
      <text:p text:style-name="Text_20_body">Упражнение «гладим животное». Задача актера – погладить животное, взять его на руки, покормить, открыть и закрыть клетку. Зритель должен понимать – это пушистый заяц или скользкая, извивающаяся змея, маленькая мышка или большой слон.</text:p>
      <text:p text:style-name="Text_20_body"/>
      <text:p text:style-name="P1">ЗАДАНИЕ</text:p>
      <text:p text:style-name="P1">СМОТРЕТЬ ВИДИО</text:p>
      <text:p text:style-name="P2"/>
      <text:p text:style-name="Standard"><text:a xlink:type="simple" xlink:href="https://yandex.ru/video/preview/?filmId=4989363933517771004&amp;text=урок%20актерское%20мастерство&amp;path=wizard&amp;parent-reqid=1586019753258579-1490462353291132290300324-production-app-host-sas-web-yp-35&amp;redircnt=1586021670.1" text:style-name="Internet_20_link" text:visited-style-name="Visited_20_Internet_20_Link">https://yandex.ru/video/preview/?filmId=4989363933517771004&amp;text=урок%20актерское%20мастерство&amp;path=wizard&amp;parent-reqid=1586019753258579-1490462353291132290300324-production-app-host-sas-web-yp-35&amp;redircnt=1586021670.1</text:a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7S</meta:editing-duration>
    <meta:editing-cycles>6</meta:editing-cycles>
    <meta:generator>OpenOffice/4.1.3$Win32 OpenOffice.org_project/413m1$Build-9783</meta:generator>
    <dc:date>2020-05-17T14:58:55.06</dc:date>
    <dc:creator> рпм </dc:creator>
    <meta:document-statistic meta:table-count="0" meta:image-count="0" meta:object-count="0" meta:page-count="1" meta:paragraph-count="15" meta:word-count="152" meta:character-count="1279"/>
    <meta:user-defined meta:name="Info 1"/>
    <meta:user-defined meta:name="Info 2"/>
    <meta:user-defined meta:name="Info 3"/>
    <meta:user-defined meta:name="Info 4"/>
  </office:meta>
</office:document-meta>
</file>