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Helvetica Neue" fo:font-size="11.25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Helvetica Neue" fo:font-size="11.25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color="#000000" style:font-name="Helvetica Neue" fo:font-size="11.25pt" fo:letter-spacing="normal" fo:font-style="italic" fo:font-weight="normal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!</text:p>
      <text:p text:style-name="P1"/>
      <text:p text:style-name="P2"><text:span text:style-name="Strong_20_Emphasis"><text:span text:style-name="T1">Упражнение для речевого аппарата «Звукоряд»</text:span></text:span><text:line-break/><text:span text:style-name="T5">Описание упражнения:</text:span><text:line-break/><text:span text:style-name="T2">Произнесите поочередно гласные звуки, стараясь максимально удлинить каждый звук на одном выдохе: и- э- а- о- у –ы –и. Старайтесь чтобы звуки произносились на одном дыхании, постепенно усложняя упражнение количеством произнесенных звуков на одном дыхании.</text:span><text:line-break/><text:span text:style-name="T2">Дикционное упражнение, упражнение на силу голоса на основе скороговорки.</text:span><text:line-break/><text:span text:style-name="T2">Описание упражнения:</text:span><text:line-break/><text:span text:style-name="T2">Скороговорку следует сначала произносить медленно, артикулируя каждый звук, а потом постепенно переходить к скороговорке.</text:span><text:line-break/><text:span text:style-name="T2">Шла Саша по шоссе и сосала сушку.</text:span></text:p>
      <text:p text:style-name="P3"/>
      <text:list xml:id="list4635598160658350509" text:style-name="L1">
        <text:list-header>
          <text:p text:style-name="P6"><text:span text:style-name="T3">ЧИТАЕМ СКОРОГОВОРКИ</text:span><text:line-break/><text:span text:style-name="T4"> Ткет ткач ткани на платки Тани.</text:span></text:p>
        </text:list-header>
        <text:list-item>
          <text:p text:style-name="P5"><text:s/>Водовоз вез воду из-под водопровода. </text:p>
        </text:list-item>
        <text:list-item>
          <text:p text:style-name="P5"><text:s/>Наш голова вашего голову головой переголовил, перевыголовил. </text:p>
        </text:list-item>
        <text:list-item>
          <text:p text:style-name="P5"><text:s/>Вашему пономарю нашего пономаря не перепономарить, не перевыпономарить; наш пономарь вашего пономаря перепономарит, перевыпономарит. </text:p>
        </text:list-item>
        <text:list-item>
          <text:p text:style-name="P5"><text:s/>Стоит копна с подприкопёночком. </text:p>
        </text:list-item>
        <text:list-item>
          <text:p text:style-name="P5">В поле полет Фрося просо, сорняки выносит Фрося. 17. Краб крабу сделал грабли. Подал грабли крабу краб: сено граблями, краб, грабь! </text:p>
        </text:list-item>
        <text:list-item>
          <text:p text:style-name="P5"><text:s/>У елки иголки колки. </text:p>
        </text:list-item>
        <text:list-item>
          <text:p text:style-name="P5">Кукушка кукушонку купила капюшон. Надел кукушонок капюшон. Как в капюшоне он смешон! </text:p>
        </text:list-item>
        <text:list-item>
          <text:p text:style-name="P4">Все бобры для своих бобрят добры. Бобры берут для бобрят бобы. Бобры, бывает, будоражат бобрят, давая им боб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3$Win32 OpenOffice.org_project/413m1$Build-9783</meta:generator>
    <dc:date>2020-05-24T17:06:44.11</dc:date>
    <meta:document-statistic meta:table-count="0" meta:image-count="0" meta:object-count="0" meta:page-count="1" meta:paragraph-count="11" meta:word-count="177" meta:character-count="1259"/>
    <dc:creator> рпм </dc:creator>
    <meta:user-defined meta:name="Info 1"/>
    <meta:user-defined meta:name="Info 2"/>
    <meta:user-defined meta:name="Info 3"/>
    <meta:user-defined meta:name="Info 4"/>
  </office:meta>
</office:document-meta>
</file>