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61cm" fo:orphans="2" fo:widows="2" fo:text-indent="0cm" style:auto-text-indent="false"/>
      <style:text-properties fo:font-variant="normal" fo:text-transform="none" fo:color="#333333" style:font-name="Roboto" fo:font-size="13.5pt" fo:letter-spacing="normal" fo:font-style="normal" fo:font-weight="normal"/>
    </style:style>
    <style:style style:name="P2" style:family="paragraph" style:parent-style-name="Text_20_body">
      <style:paragraph-properties fo:text-align="center" style:justify-single-word="false"/>
      <style:text-properties fo:language="ru" fo:country="RU"/>
    </style:style>
    <style:style style:name="P3" style:family="paragraph" style:parent-style-name="Text_20_body">
      <style:paragraph-properties fo:text-align="start" style:justify-single-word="false"/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«Собери по частям»</text:h>
      <text:p text:style-name="Text_20_body">Более сложное задание – «собери по частям». Надо собрать по частям какой-нибудь сложный механизм – велосипед, вертолет, самолет, создать из досок лодку. Взять невидимую деталь, ощупать руками, показать размер, вес и форму. Зритель должен представлять, какая запчасть находится в руках у актера. Установить деталь – чем лучше пластика, тем быстрее зритель поймет, что собирает актер.</text:p>
      <text:h text:style-name="Heading_20_3" text:outline-level="3">«Гладим животное»</text:h>
      <text:p text:style-name="Text_20_body">Упражнение «гладим животное». Задача актера – погладить животное, взять его на руки, покормить, открыть и закрыть клетку. Зритель должен понимать – это пушистый заяц или скользкая, извивающаяся змея, маленькая мышка или большой слон.</text:p>
      <text:p text:style-name="Text_20_body"/>
      <text:p text:style-name="P2">ЗАДАНИЕ</text:p>
      <text:p text:style-name="P2">СМОТРЕТЬ ВИДИО</text:p>
      <text:p text:style-name="P3"/>
      <text:p text:style-name="Standard"><text:a xlink:type="simple" xlink:href="https://yandex.ru/video/preview/?filmId=4989363933517771004&amp;text=урок%20актерское%20мастерство&amp;path=wizard&amp;parent-reqid=1586019753258579-1490462353291132290300324-production-app-host-sas-web-yp-35&amp;redircnt=1586021670.1" text:style-name="Internet_20_link" text:visited-style-name="Visited_20_Internet_20_Link">https://yandex.ru/video/preview/?filmId=4989363933517771004&amp;text=урок%20актерское%20мастерство&amp;path=wizard&amp;parent-reqid=1586019753258579-1490462353291132290300324-production-app-host-sas-web-yp-35&amp;redircnt=1586021670.1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6S</meta:editing-duration>
    <meta:editing-cycles>3</meta:editing-cycles>
    <meta:generator>OpenOffice/4.1.3$Win32 OpenOffice.org_project/413m1$Build-9783</meta:generator>
    <dc:date>2020-05-24T17:04:30.88</dc:date>
    <meta:document-statistic meta:table-count="0" meta:image-count="0" meta:object-count="0" meta:page-count="1" meta:paragraph-count="7" meta:word-count="97" meta:character-count="889"/>
    <dc:creator> рпм </dc:creator>
    <meta:user-defined meta:name="Info 1"/>
    <meta:user-defined meta:name="Info 2"/>
    <meta:user-defined meta:name="Info 3"/>
    <meta:user-defined meta:name="Info 4"/>
  </office:meta>
</office:document-meta>
</file>