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d2129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language="ru" fo:country="RU" style:font-size-asian="15pt" style:font-size-complex="15pt"/>
    </style:style>
    <style:style style:name="P4" style:family="paragraph" style:parent-style-name="Standard">
      <style:paragraph-properties fo:margin-left="0cm" fo:margin-right="0cm" fo:margin-top="0.106cm" fo:margin-bottom="0.106cm" fo:orphans="2" fo:widows="2" fo:text-indent="0cm" style:auto-text-indent="false"/>
      <style:text-properties fo:font-variant="normal" fo:text-transform="none" fo:color="#8630a1" style:font-name="Times New Roman" fo:font-size="15pt" fo:letter-spacing="normal" fo:font-style="normal" fo:font-weight="bold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ДАНИЕ</text:p>
      <text:p text:style-name="P3">читать</text:p>
      <text:p text:style-name="P2">Агния Барто.</text:p>
      <text:p text:style-name="P4">Игра в слова</text:p>
      <text:p text:style-name="P1">Скажи погромче<text:line-break/>Слово «Гром» —<text:line-break/>Грохочет слово,<text:line-break/>Словно гром.</text:p>
      <text:p text:style-name="P1">Скажи потише:<text:line-break/>«Шесть мышат» —<text:line-break/>И сразу мыши<text:line-break/>Зашуршат.</text:p>
      <text:p text:style-name="P1">Скажи:<text:line-break/>«Кукушка на суку»<text:line-break/>Тебе послышится:<text:line-break/>«Ку-ку».</text:p>
      <text:p text:style-name="P1">А скажешь слово<text:line-break/>«Листопад» —<text:line-break/>И листья падают,<text:line-break/>Летят,<text:line-break/>И, словно наяву,<text:line-break/>Ты видишь осень:<text:line-break/>Желтый сад<text:line-break/>И мокрую траву.</text:p>
      <text:p text:style-name="P1">Скажи «Родник» —<text:line-break/>И вот возник,<text:line-break/>Бежит в зеленой чаще<text:line-break/>Веселый ключ журчащий.<text:line-break/>Мы и родник зовем ключом.<text:line-break/>(Ключ от дверей тут ни при чем.)</text:p>
      <text:p text:style-name="P1">Дождь пошел и не проходит,<text:line-break/>Дождь, дождь.<text:line-break/>Дождь идет, хотя не ходит<text:line-break/>Дождь, дождь.<text:line-break/>Он прохожим хлещет в лица,<text:line-break/>Дождь, дождь.<text:line-break/>Долго-долго будет литься<text:line-break/>Дождь, дождь.<text:line-break/>Он будет лить часы подряд<text:line-break/>На крышу, на дорогу.<text:line-break/><text:soft-page-break/>Об этом тучи  говорят,<text:line-break/>Хоть говорить не могут.</text:p>
      <text:p text:style-name="P1">Отца спросила дочка:<text:line-break/>— Не знаю, как прочесть,<text:line-break/>Есть слово «проволочка»<text:line-break/>И «проволочка» есть.<text:line-break/>А что такое «атлас»?<text:line-break/>Его приносят в класс?<text:line-break/>Я прочитала «атлас»,<text:line-break/>Но есть ведь и «атлас».<text:line-break/>Отец ответил:<text:line-break/>— Дочка,<text:line-break/>Уймись на полчасочка.</text:p>
      <text:p text:style-name="P1"><text:line-break/>Не поймет Егорка,<text:line-break/>Что за поговорка:<text:line-break/>«Моя хата с краю —<text:line-break/>Ничего не знаю».</text:p>
      <text:p text:style-name="P1">Поговорка неправа,<text:line-break/>Это старые слова.</text:p>
      <text:p text:style-name="P1">Где бы хата ни была,<text:line-break/>С краю иль не с краю,<text:line-break/>Я за общие дела<text:line-break/>Тоже отвечаю.</text:p>
      <text:p text:style-name="P1">Мальчик Витя перед вами.<text:line-break/>Он вступает в разговор.<text:line-break/>Он бросается словами,<text:line-break/>Будто кольцами жонглер.</text:p>
      <text:p text:style-name="P1">Вот клянется он кому-то:<text:line-break/>— Ты да я теперь друзья! —<text:line-break/>Но уже через минуту<text:line-break/>Он кричит:<text:line-break/>— При чем тут я!</text:p>
      <text:p text:style-name="P1">Слова бывают разные,<text:line-break/>Бывают неотвязные.<text:line-break/>Вот, например, к Володе<text:line-break/>Пристало слово «вроде».</text:p>
      <text:p text:style-name="P1">Спросите у Володи:<text:line-break/>— Ты пионер?<text:line-break/>— Да вроде.<text:line-break/>— Работал в огороде? —<text:line-break/><text:soft-page-break/>А он опять:<text:line-break/>— Да вроде.</text:p>
      <text:p text:style-name="P1">Слова бывают разные,<text:line-break/>Хорошие, простые,<text:line-break/>Слова бывают праздные —<text:line-break/>Ненужные, пустые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3$Win32 OpenOffice.org_project/413m1$Build-9783</meta:generator>
    <dc:date>2020-05-12T11:42:36.78</dc:date>
    <meta:document-statistic meta:table-count="0" meta:image-count="0" meta:object-count="0" meta:page-count="3" meta:paragraph-count="19" meta:word-count="272" meta:character-count="1550"/>
    <dc:creator> рпм </dc:creator>
    <meta:user-defined meta:name="Info 1"/>
    <meta:user-defined meta:name="Info 2"/>
    <meta:user-defined meta:name="Info 3"/>
    <meta:user-defined meta:name="Info 4"/>
  </office:meta>
</office:document-meta>
</file>