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d2129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8630a1" style:font-name="Helvetica Neue" fo:font-size="12pt" fo:letter-spacing="normal" fo:language="ru" fo:country="RU" fo:font-style="normal" fo:font-weight="bold" style:font-size-asian="14pt" style:font-size-complex="14pt"/>
    </style:style>
    <style:style style:name="P8" style:family="paragraph" style:parent-style-name="Text_20_body" style:list-style-name="L1">
      <style:paragraph-properties fo:text-align="start" style:justify-single-word="false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d2129" style:font-name="Helvetica Neue" fo:font-size="12pt" fo:letter-spacing="normal" fo:font-style="normal" fo:font-weight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дравствуйте!</text:p>
      <text:p text:style-name="P2"/>
      <text:p text:style-name="P3">Упражнения для развития сценической речи: ПОВТОРЕНИЕ</text:p>
      <text:list xml:id="list3438736529865183745" text:style-name="L1">
        <text:list-item>
          <text:p text:style-name="P9"><text:span text:style-name="Strong_20_Emphasis"><text:span text:style-name="T1">Задуваем свечи</text:span></text:span><text:span text:style-name="Emphasis"><text:span text:style-name="T1">.</text:span></text:span><text:span text:style-name="T1"> Набрать побольше воздуха, поочередно задуть 3 свечи. Количество свечей нужно постоянно увеличивать, задействовать при вдохе мышцы диафрагмы.</text:span></text:p>
        </text:list-item>
        <text:list-item>
          <text:p text:style-name="P9"><text:span text:style-name="Strong_20_Emphasis"><text:span text:style-name="T1">Отрабатываем технику выдоха</text:span></text:span><text:span text:style-name="Emphasis"><text:span text:style-name="T1">.</text:span></text:span><text:span text:style-name="T1"> Для этого упражнения подходит стихотворение «Дом, который построил Джек». На одном дыхании необходимо произносить каждую часть произведения.</text:span></text:p>
        </text:list-item>
        <text:list-item>
          <text:p text:style-name="P9"><text:span text:style-name="Strong_20_Emphasis"><text:span text:style-name="T1">Улучшаем дикцию</text:span></text:span><text:span text:style-name="Emphasis"><text:span text:style-name="T1">.</text:span></text:span><text:span text:style-name="T1"> Невнятная речь недопустима для хорошего актера. Нужно честно определить проблемные звуки в своей речи, ежедневно произносить скороговорки, которые направлены на устранение проблемы. Заниматься надо не менее получаса 3–5 раз в день. Скороговорки учат четко говорить в быстром темпе, что крайне важно в актерской деятельности.</text:span></text:p>
        </text:list-item>
        <text:list-item>
          <text:p text:style-name="P8"><text:span text:style-name="Strong_20_Emphasis"><text:span text:style-name="T1">Интонация играет видную роль в создании правильного образа</text:span></text:span><text:span text:style-name="Emphasis"><text:span text:style-name="T1">.</text:span></text:span><text:span text:style-name="T1"> Для тренировки необходимо ежедневно читать вслух художественные драматические тексты.</text:span></text:p>
        </text:list-item>
      </text:list>
      <text:p text:style-name="P3"><text:s text:c="84"/></text:p>
      <text:p text:style-name="P3"/>
      <text:p text:style-name="P1">ЗАДАНИЕ</text:p>
      <text:p text:style-name="P1">читать</text:p>
      <text:p text:style-name="P7">Весёлая азбука</text:p>
      <text:p text:style-name="P10">А</text:p>
      <text:p text:style-name="P10">АРБУЗ</text:p>
      <text:p text:style-name="P10">Ах, какой арбуз на грядке!<text:line-break/>Постучим к нему, друзья!<text:line-break/>– Тук-тук! Можно? – Нет, нельзя!<text:line-break/>Я ещё не сладкий!</text:p>
      <text:p text:style-name="P10">Б</text:p>
      <text:p text:style-name="P10">БАРАБАН</text:p>
      <text:p text:style-name="P10">Барабан упал с небес,<text:line-break/>Закатился под навес.<text:line-break/>Барабан боднул баран.<text:line-break/>Бух! – и лопнул барабан.</text:p>
      <text:p text:style-name="P10">В</text:p>
      <text:p text:style-name="P10">ВЕРТОЛЁТ И ВОРОБЕЙ</text:p>
      <text:p text:style-name="P10">Воробья врачи спасли,<text:line-break/>В вертолёт его внесли.<text:line-break/>Вертолёт вертел винтами,<text:line-break/>Волновал траву с цветами.</text:p>
      <text:p text:style-name="P10">Г</text:p>
      <text:p text:style-name="P10">ГУСЬ И ГАРМОШКА</text:p>
      <text:p text:style-name="P10">Гусь купил себе гармошку,<text:line-break/>Но дырявую немножко.<text:line-break/>Хорошо гармошка пела,<text:line-break/>По-гусиному шипела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4</meta:editing-cycles>
    <meta:generator>OpenOffice/4.1.3$Win32 OpenOffice.org_project/413m1$Build-9783</meta:generator>
    <dc:date>2020-05-17T14:56:33.56</dc:date>
    <dc:creator> рпм </dc:creator>
    <meta:document-statistic meta:table-count="0" meta:image-count="0" meta:object-count="0" meta:page-count="2" meta:paragraph-count="22" meta:word-count="189" meta:character-count="1414"/>
    <meta:user-defined meta:name="Info 1"/>
    <meta:user-defined meta:name="Info 2"/>
    <meta:user-defined meta:name="Info 3"/>
    <meta:user-defined meta:name="Info 4"/>
  </office:meta>
</office:document-meta>
</file>