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529cm" fo:margin-bottom="0.529cm" loext:contextual-spacing="false" fo:line-height="100%"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rsid="001ad8fa" officeooo:paragraph-rsid="001ad8fa"/>
    </style:style>
    <style:style style:name="P2" style:family="paragraph" style:parent-style-name="Text_20_body">
      <style:paragraph-properties fo:margin-left="0cm" fo:margin-right="0cm" fo:margin-top="0.529cm" fo:margin-bottom="0.529cm" loext:contextual-spacing="false"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rsid="001ad8fa"/>
    </style:style>
    <style:style style:name="P3" style:family="paragraph" style:parent-style-name="Text_20_body">
      <style:paragraph-properties fo:margin-left="0cm" fo:margin-right="0cm" fo:margin-top="0.529cm" fo:margin-bottom="0.529cm" loext:contextual-spacing="false" fo:line-height="100%"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style:style>
    <style:style style:name="P4" style:family="paragraph" style:parent-style-name="Text_20_body">
      <style:paragraph-properties fo:margin-left="0cm" fo:margin-right="0cm" fo:margin-top="0.529cm" fo:margin-bottom="0.529cm" loext:contextual-spacing="false" fo:line-height="100%"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paragraph-rsid="0018f659"/>
    </style:style>
    <style:style style:name="P5" style:family="paragraph" style:parent-style-name="Text_20_body">
      <style:paragraph-properties fo:margin-left="0cm" fo:margin-right="0cm" fo:margin-top="0.529cm" fo:margin-bottom="0.529cm" loext:contextual-spacing="false"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paragraph-rsid="0018f455"/>
    </style:style>
    <style:style style:name="P6" style:family="paragraph" style:parent-style-name="Text_20_body">
      <style:paragraph-properties fo:margin-left="0cm" fo:margin-right="0cm" fo:margin-top="0.529cm" fo:margin-bottom="0.529cm" loext:contextual-spacing="false" fo:orphans="2" fo:widows="2" fo:text-indent="0cm" style:auto-text-indent="false" fo:padding="0cm" fo:border="none"/>
      <style:text-properties officeooo:paragraph-rsid="0018f455"/>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paragraph-rsid="0018f455"/>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paragraph-rsid="0018f659"/>
    </style:style>
    <style:style style:name="P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rsid="001b1cb6" officeooo:paragraph-rsid="001b1cb6"/>
    </style:style>
    <style:style style:name="P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normal" officeooo:rsid="001d521d" officeooo:paragraph-rsid="001d521d"/>
    </style:style>
    <style:style style:name="P1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161617" style:font-name="Open Sans" fo:font-size="13.5pt" fo:letter-spacing="normal" fo:font-style="normal" fo:font-weight="bold" officeooo:rsid="001b1cb6" officeooo:paragraph-rsid="001b1cb6" style:font-weight-asian="bold"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18f659"/>
    </style:style>
    <style:style style:name="P14" style:family="paragraph" style:parent-style-name="Text_20_body" style:list-style-name="L2">
      <style:paragraph-properties fo:margin-top="0cm" fo:margin-bottom="0cm" loext:contextual-spacing="false" fo:line-height="100%" fo:text-align="start" style:justify-single-word="false" fo:orphans="2" fo:widows="2" fo:padding="0cm" fo:border="none"/>
      <style:text-properties fo:font-variant="normal" fo:text-transform="none" fo:color="#161617" style:font-name="Open Sans" fo:font-size="13.5pt" fo:letter-spacing="normal" fo:font-style="normal" fo:font-weight="normal" officeooo:rsid="001b1cb6" officeooo:paragraph-rsid="001b1cb6"/>
    </style:style>
    <style:style style:name="P15" style:family="paragraph" style:parent-style-name="Text_20_body" style:list-style-name="L2">
      <style:paragraph-properties fo:margin-top="0cm" fo:margin-bottom="0cm" loext:contextual-spacing="false" fo:line-height="100%" fo:text-align="center" style:justify-single-word="false" fo:orphans="2" fo:widows="2" fo:padding="0cm" fo:border="none"/>
      <style:text-properties fo:font-weight="bold" officeooo:paragraph-rsid="001bc8ab" style:font-weight-asian="bold" style:font-weight-complex="bold"/>
    </style:style>
    <style:style style:name="P16" style:family="paragraph" style:parent-style-name="Text_20_body" style:list-style-name="L4">
      <style:paragraph-properties fo:margin-top="0cm" fo:margin-bottom="0cm" loext:contextual-spacing="false" fo:line-height="100%" fo:text-align="center" style:justify-single-word="false" fo:orphans="2" fo:widows="2" fo:padding="0cm" fo:border="none"/>
      <style:text-properties fo:font-weight="bold" officeooo:paragraph-rsid="001ad8fa" style:font-weight-asian="bold" style:font-weight-complex="bold"/>
    </style:style>
    <style:style style:name="P17" style:family="paragraph" style:parent-style-name="Text_20_body" style:list-style-name="L3">
      <style:paragraph-properties fo:margin-top="0.529cm" fo:margin-bottom="0.529cm" loext:contextual-spacing="false" fo:line-height="100%" fo:text-align="center" style:justify-single-word="false" fo:orphans="2" fo:widows="2" fo:padding="0cm" fo:border="none"/>
      <style:text-properties fo:font-weight="bold" officeooo:paragraph-rsid="0018f455" style:font-weight-asian="bold" style:font-weight-complex="bold"/>
    </style:style>
    <style:style style:name="T1" style:family="text">
      <style:text-properties fo:font-variant="normal" fo:text-transform="none" fo:color="#161617" style:font-name="Open Sans" fo:font-size="13.5pt" fo:letter-spacing="normal" fo:font-style="normal" fo:font-weight="normal"/>
    </style:style>
    <style:style style:name="T2" style:family="text">
      <style:text-properties fo:font-variant="normal" fo:text-transform="none" fo:color="#161617" style:font-name="Open Sans" fo:font-size="13.5pt" fo:letter-spacing="normal" fo:font-style="normal" fo:font-weight="normal" officeooo:rsid="001ad8fa"/>
    </style:style>
    <style:style style:name="T3" style:family="text">
      <style:text-properties fo:font-variant="normal" fo:text-transform="none" fo:color="#161617" style:font-name="Open Sans" fo:font-size="13.5pt" fo:letter-spacing="normal" fo:font-style="normal" fo:font-weight="normal" officeooo:rsid="001bc8ab"/>
    </style:style>
    <style:style style:name="T4" style:family="text">
      <style:text-properties fo:font-variant="normal" fo:text-transform="none" fo:color="#161617" style:font-name="Open Sans" fo:font-size="13.5pt" fo:letter-spacing="normal" fo:font-style="normal" officeooo:rsid="001bc8ab"/>
    </style:style>
    <style:style style:name="T5" style:family="text">
      <style:text-properties fo:font-variant="normal" fo:text-transform="none" fo:color="#161617" style:font-name="Open Sans" fo:font-size="13.5pt" fo:letter-spacing="normal" fo:font-style="normal" officeooo:rsid="001ad8fa"/>
    </style:style>
    <style:style style:name="T6" style:family="text">
      <style:text-properties fo:font-variant="normal" fo:text-transform="none" fo:color="#161617" style:font-name="Open Sans" fo:font-size="13.5pt" fo:letter-spacing="normal" fo:font-style="normal" officeooo:rsid="001d521d"/>
    </style:style>
    <style:style style:name="T7" style:family="text">
      <style:text-properties fo:font-variant="normal" fo:text-transform="none" fo:color="#161617" style:font-name="Open Sans" fo:font-size="14pt" fo:letter-spacing="normal" fo:font-style="normal" fo:font-weight="normal" officeooo:rsid="0018f455" style:font-size-asian="14pt" style:font-size-complex="14pt"/>
    </style:style>
    <style:style style:name="T8" style:family="text">
      <style:text-properties fo:font-variant="normal" fo:text-transform="none" fo:color="#161617" style:font-name="Open Sans" fo:font-size="14pt" fo:letter-spacing="normal" fo:font-style="normal" officeooo:rsid="0018f455" style:font-size-asian="14pt" style:font-size-complex="14pt"/>
    </style:style>
    <style:style style:name="T9" style:family="text">
      <style:text-properties fo:font-variant="normal" fo:text-transform="none" fo:color="#000000" style:font-name="Open Sans" fo:font-size="13.5pt" fo:letter-spacing="normal" fo:font-style="normal" style:text-underline-style="none" fo:font-weight="normal"/>
    </style:style>
    <style:style style:name="T10" style:family="text">
      <style:text-properties fo:font-variant="normal" fo:text-transform="none" fo:color="#000000" style:font-name="Open Sans" fo:font-size="13.5pt" fo:letter-spacing="normal" fo:font-style="normal" style:text-underline-style="none" fo:font-weight="normal" loext:padding="0cm" loext:border="none"/>
    </style:style>
    <style:style style:name="T11" style:family="text">
      <style:text-properties officeooo:rsid="0018f455"/>
    </style:style>
    <style:style style:name="T12" style:family="text">
      <style:text-properties officeooo:rsid="001ad8fa"/>
    </style:style>
    <style:style style:name="T1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Подростковый клуб «Диалог»</text:p>
      <text:p text:style-name="P10">Руководитель: <text:s/>Малиновская <text:s/>Е.В.</text:p>
      <text:p text:style-name="P11">Задание на период:<text:span text:style-name="T13"> 12.05.20-15.05.20</text:span></text:p>
      <text:p text:style-name="P11"/>
      <text:p text:style-name="P12">Тема занятия « Что такое лень и как с ней бороться»</text:p>
      <text:p text:style-name="P12"/>
      <text:p text:style-name="P12">Содержание:</text:p>
      <text:list xml:id="list1610262117" text:style-name="L2">
        <text:list-item>
          <text:p text:style-name="P14">Понятие лени;</text:p>
        </text:list-item>
        <text:list-item>
          <text:p text:style-name="P14">Причины возникновения лени;</text:p>
        </text:list-item>
        <text:list-item>
          <text:p text:style-name="P14">Способы преодоления лени.</text:p>
          <text:p text:style-name="P14"/>
        </text:list-item>
        <text:list-item>
          <text:p text:style-name="P15"><text:span text:style-name="T4">Что такое лень</text:span></text:p>
        </text:list-item>
      </text:list>
      <text:p text:style-name="P8">Лень – это недостаток трудолюбия, абсолютное отсутствие готовности заняться чем-либо, выявлять хоть малейшие усилия к действию. С позиции науки лень выступает в контексте волевой сферы индивида, воспринимается как отсутствие активности, мотивации, нежелание достигать целей, желание <text:span text:style-name="T11">постоянно </text:span>отдыхать. <text:s/>В сопоставление волевым характеристикам человека существует безволие, к нему принадлежит понятие лень.</text:p>
      <text:p text:style-name="P8"><text:s text:c="2"/>Психология, понятие лен<text:span text:style-name="T11">и</text:span> трактует не как заболевание или нездоровое состояние, а как симптом, сигнал о проблеме, это конфликт между желанием человека и его необходимостью <text:span text:style-name="T11">что-то </text:span>делать.</text:p>
      <text:list xml:id="list804314350" text:style-name="L3">
        <text:list-item>
          <text:p text:style-name="P17"><text:span text:style-name="T8">Причины лени</text:span></text:p>
        </text:list-item>
      </text:list>
      <text:p text:style-name="P13"><text:span text:style-name="T1">Причины лени психология рассматривает в нескольких направлениях: жизненные условия, в каких оказался человек; индивидуальными особенностями нервной системы индивида, воспитание и  </text:span><text:a xlink:type="simple" xlink:href="https://psihomed.com/adaptatsiya/" office:target-frame-name="_blank" xlink:show="new" text:style-name="Internet_20_link" text:visited-style-name="Visited_20_Internet_20_Link"><text:span text:style-name="T10">адаптация</text:span></text:a><text:span text:style-name="T9"> </text:span><text:span text:style-name="T1">человека в социуме. Среди наиболее распространенных причин возникновения лени выделяют несколько нижеописанных.</text:span></text:p>
      <text:p text:style-name="P4">Во-первых, физическая усталость, когда человек устал физически, эмоционально, интеллектуально. Если баланс между отдыхом и работой нарушен у индивида истощаются внутренние силы и пропадает хотение заниматься чем-либо. Тело и нервная система отказывается дальше работать в таком режиме и сигнализирует о потребности отдыха, проявляясь через лень.</text:p>
      <text:p text:style-name="P13"><text:span text:style-name="T1">Вторая проблема, симптомом которой является ленное состояние, это потеря интереса или отсутствие таковой вообще к той работе, что делает человек или должен делать. Цель не вдохновляет, отсутствие </text:span><text:span text:style-name="T9"> </text:span><text:a xlink:type="simple" xlink:href="https://psihomed.com/motivatsiya-lichnosti/" office:target-frame-name="_blank" xlink:show="new" text:style-name="Internet_20_link" text:visited-style-name="Visited_20_Internet_20_Link"><text:span text:style-name="T10">мотивации</text:span></text:a><text:span text:style-name="T9">.</text:span><text:span text:style-name="T1"> Что нам нужно делать не соответствует ценностям и интересам, что значимы для нас на данное время, ощущение бесполезности того, чем занимаетесь. Несоответствие между «хочу» и «должен» – это </text:span><text:a xlink:type="simple" xlink:href="https://psihomed.com/vnutrilichnostnyiy-konflikt/" office:target-frame-name="_blank" xlink:show="new" text:style-name="Internet_20_link" text:visited-style-name="Visited_20_Internet_20_Link"><text:span text:style-name="T10">внутриличностный конфликт</text:span></text:a><text:span text:style-name="T1">, который изматывает изнутри. Человек обязан делать такое, что ему не представляется нужным. «Чья это цель?». </text:span><text:soft-page-break/><text:span text:style-name="T1">«Кому это нужно?». Если заставлять себя действовать, то естественно будет возникать сопротивление, скорее всего неосознанное. Если принуждать себя делать что-то долго, что неинтересно, обязательно одолеет лень.</text:span></text:p>
      <text:p text:style-name="P13"><text:span text:style-name="T1">Следующая причина лени – это </text:span><text:a xlink:type="simple" xlink:href="https://psihomed.com/strah/" office:target-frame-name="_blank" xlink:show="new" text:style-name="Internet_20_link" text:visited-style-name="Visited_20_Internet_20_Link"><text:span text:style-name="T10">страх</text:span></text:a><text:span text:style-name="T9">.</text:span><text:span text:style-name="T1"> Страх, что не удастся это сделать, что в следствие потраченной энергии, денег, приложенных каких-то усилий, человек не получит того, что необходимо. Так лень исполняет защитную функцию от тех действий, которые человек боится делать и, какие пересекаются с неким дискомфортом для него. Этот страх он может и не осознавать, ему просто будет лень это делать. Индивид может бояться чего-то для него нового, того в чем не имел никогда опыта, может опасаться выглядеть нелепо, взяться за дело и не окончить его, не приобрести тех дивидендов, на которых полагал надежду. Также может существовать страх через прошлый негативный опыт, личную травматическую ситуацию с печальными последствиями.</text:span></text:p>
      <text:p text:style-name="P4">Еще причина лени – гомеостаз. Наш организм стремится к сохранности того состояния, которое привычно для него. Организм сыт, ему ничего не угрожает, ему комфортно, ему незачем проявлять какие-то усилия, чтобы делать новое для себя. Человек так выживает.</text:p>
      <text:p text:style-name="P9">Также причинами могут быть присутствие неврологических или психических заболеваний, злоупотребление алкогольными напитками, употребление наркотических веществ, нарушение в стимуляции и выработке гормона дофамина.</text:p>
      <text:list xml:id="list6434964" text:style-name="L4">
        <text:list-item>
          <text:p text:style-name="P16"><text:span text:style-name="T5">Как </text:span><text:span text:style-name="T6">бороться с </text:span><text:span text:style-name="T5">лень</text:span><text:span text:style-name="T6">ю</text:span></text:p>
        </text:list-item>
      </text:list>
      <text:p text:style-name="P1">Существует среди людей мифическое мнение о том, как побороть лень и апатию: это волшебный психологический метод, одно верное решение, волшебное упражнение, которое поможет решить проблему. Но такого уникального средства не бывает. Есть внутренняя ответственность каждого, как человек сумеет проживать или отбывать свою жизнь, принимать решения самостоятельно. И как избавиться от лени в индивидуальном случае каждого, выбор за самим ленящимся и его ответственность.</text:p>
      <text:p text:style-name="P7">Как избавиться от лени? Если вы приняли решение прекратить лениться и готовы брать обязательства за все те события, изменения, что будут происходить в жизни, то стоит проанализировать алгоритм своих действий и варианты работы с ленью. В первую очередь имеет смысл изучить причины возникновения данного состояния.</text:p>
      <text:p text:style-name="P7">Банальной причиной ленивого состояния может являться усталость. В этом варианте, ничего более результативного, чем отдохнуть, не существует. Единственное условие такого отдыха: ничем вообще не занимать себя сознательно, особенно, что больше утомляет – смотреть телевизор, думать, как избавиться от лени попутно, анализировать прошедший день, неделю, месяц, критиковать себя за бездеятельность и пассивность, а <text:soft-page-break/>просто расслабиться и отдыхать. Еще есть надежный способ преодолеть усталость – активный отдых, смена деятельности на деятельность с удовольствием. Задайте себе вопрос: «Когда вы отдохнули настолько хорошо, что ощущали себя наполненным?». Здесь есть необходимость задуматься о четком распорядке дня, целесообразного использования времени, чередовании физических занятий с интеллектуальными, пребывании чаще на свежем чистом воздухе.</text:p>
      <text:p text:style-name="P7">Если причина отсутствия интереса, потеря вдохновения к самой деятельности или ее результату, то будет уместным вопрос: «Зачем это мне делать?». Ответом будет разъяснение, о чем сигнализирует симптом лени, что ценно для человека, где искать интерес, чем можно себя мотивировать, вдохновить на продвижение к результату назначенной цели. Если себя вынуждать делать неинтересное, то результата не будет. Будет внутреннее сопротивление. Если не находится удовлетворяющего четкого ответа на заданный вопрос, то стоит разобраться, чью цель человек реализовывает, кому нужна она. Может ленивое состояние защищает человека от нецелесообразного растрачивания энергии, времени, личных ресурсов. Рекомендовано в этом варианте искать личную мотивацию, стоит использовать похвалу, обещание поощрения, исполнение желания, что ближе индивиду. Важно видеть приятное и радостное в мелочах, учиться больше радоваться незначительным победам.</text:p>
      <text:p text:style-name="P7">Как избавиться от лени, причиной которой есть страх? Лень здесь играет положительную функцию, защищая нас от дискомфорта, неприятных ощущений и последствий. <text:span text:style-name="T12">При проявлении с</text:span>трах<text:span text:style-name="T12">а,</text:span> понять причину лени крайне сложно. Желательно отследить, что в такой деятельности есть болезненное, чего мы боимся, от чего хотели бы отстраниться. Спросить себя: «В чем моя внутренняя выгода, какой мой выигрыш, если я откажусь делать это?». Здесь наилучший выход признать свой страх, отыскать чего конкретно боимся, что необходимо делать для преодоления внутренних страхов. В современном социуме лениться более приемлемая форма поведения, чем бояться. Но сражаться с ленью будет бесполезно и утомительно, когда причина ее есть страх. Важно понять, почему не доверяете себе? Что нужно поменять, подтянуть, понять, чтобы возобновить собственную решительность, свои возможности, повышать уверенность.</text:p>
      <text:p text:style-name="P3">Любое столкновение с ленью подразумевает приложение усилий. Куда эти усилия нужно прикладывать обуславливается тем, что прячется за симптомом. Все равно усилия придется прикладывать, само это состояние не пропадет. Отсутствие лени не подразумевает делания многих дел, запрещая себе ничегонеделания, это об отсутствии в текущей жизни нежелания действовать, решать, двигаться.</text:p>
      <text:p text:style-name="P2"/>
      <text:p text:style-name="P5"><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0:58:18.416000000</meta:creation-date>
    <dc:date>2020-05-13T11:45:52.099000000</dc:date>
    <meta:editing-duration>PT15M25S</meta:editing-duration>
    <meta:editing-cycles>4</meta:editing-cycles>
    <meta:generator>LibreOffice/6.2.5.2$Windows_X86_64 LibreOffice_project/1ec314fa52f458adc18c4f025c545a4e8b22c159</meta:generator>
    <meta:document-statistic meta:table-count="0" meta:image-count="0" meta:object-count="0" meta:page-count="4" meta:paragraph-count="26" meta:word-count="954" meta:character-count="7231" meta:non-whitespace-character-count="6296"/>
  </office:meta>
</office:document-meta>
</file>