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-Neue Bold" svg:font-family="'Helvetica-Neue Bold'"/>
    <style:font-face style:name="Helvetica-Neue Medium" svg:font-family="'Helvetica-Neue Medium'"/>
    <style:font-face style:name="Helvetica-Neue" svg:font-family="Helvetica-Neu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4pt" officeooo:rsid="002192e8" officeooo:paragraph-rsid="002192e8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529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2192e8"/>
    </style:style>
    <style:style style:name="P3" style:family="paragraph" style:parent-style-name="Text_20_body">
      <style:paragraph-properties fo:margin-left="0cm" fo:margin-right="0cm" fo:margin-top="0cm" fo:margin-bottom="0.529cm" loext:contextual-spacing="false" fo:line-height="100%" fo:text-align="start" style:justify-single-word="false" fo:orphans="2" fo:widows="2" fo:text-indent="0cm" style:auto-text-indent="false" fo:padding="0cm" fo:border="none"/>
      <style:text-properties officeooo:paragraph-rsid="00250956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529cm" loext:contextual-spacing="false" fo:line-height="100%" fo:text-align="start" style:justify-single-word="false" fo:orphans="2" fo:widows="2" fo:text-indent="0cm" style:auto-text-indent="false" style:page-number="auto" fo:background-color="transparent" fo:padding="0cm" fo:border="none"/>
      <style:text-properties officeooo:paragraph-rsid="00201b9e"/>
    </style:style>
    <style:style style:name="P5" style:family="paragraph" style:parent-style-name="Heading_20_2">
      <style:paragraph-properties fo:text-align="center" style:justify-single-word="false"/>
      <style:text-properties fo:font-variant="normal" fo:text-transform="none" fo:color="#222222" style:font-name="Times New Roman" fo:font-size="14pt" fo:letter-spacing="normal" fo:font-style="normal" fo:font-weight="bold" officeooo:rsid="001d27f1" officeooo:paragraph-rsid="001d27f1" style:font-size-asian="14pt" style:font-weight-asian="bold" style:font-size-complex="14pt" style:font-weight-complex="bold"/>
    </style:style>
    <style:style style:name="P6" style:family="paragraph" style:parent-style-name="Heading_20_2">
      <style:paragraph-properties fo:text-align="center" style:justify-single-word="false"/>
      <style:text-properties officeooo:paragraph-rsid="002192e8"/>
    </style:style>
    <style:style style:name="P7" style:family="paragraph" style:parent-style-name="Heading_20_2">
      <style:paragraph-properties fo:text-align="start" style:justify-single-word="false"/>
      <style:text-properties officeooo:paragraph-rsid="002192e8"/>
    </style:style>
    <style:style style:name="P8" style:family="paragraph" style:parent-style-name="H2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officeooo:rsid="0006923a" officeooo:paragraph-rsid="001edf96" style:font-size-asian="12.25pt" style:font-weight-asian="normal" style:font-size-complex="14pt" style:font-weight-complex="normal"/>
    </style:style>
    <style:style style:name="P9" style:family="paragraph" style:parent-style-name="H2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222222" style:font-name="Times New Roman" fo:font-size="14pt" fo:letter-spacing="normal" fo:language="ru" fo:country="RU" fo:font-style="normal" fo:font-weight="normal" officeooo:rsid="001edf96" officeooo:paragraph-rsid="001edf96" style:font-size-asian="12.25pt" style:font-weight-asian="normal" style:font-size-complex="14pt" style:font-weight-complex="normal"/>
    </style:style>
    <style:style style:name="P10" style:family="paragraph" style:parent-style-name="H2">
      <style:paragraph-properties fo:margin-top="0cm" fo:margin-bottom="0cm" loext:contextual-spacing="false" fo:line-height="100%" fo:text-align="start" style:justify-single-word="false"/>
      <style:text-properties style:font-name="Times New Roman" fo:font-size="14pt" fo:language="ru" fo:country="RU" fo:font-weight="normal" officeooo:rsid="0006923a" officeooo:paragraph-rsid="001edf96" style:font-size-asian="12.25pt" style:font-weight-asian="normal" style:font-size-complex="14pt" style:font-weight-complex="normal"/>
    </style:style>
    <style:style style:name="T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22222" style:font-name="Times New Roman" fo:font-size="14pt" fo:letter-spacing="normal" fo:font-style="normal" fo:font-weight="normal" officeooo:rsid="001a9911" style:font-size-asian="14pt" style:font-size-complex="14pt"/>
    </style:style>
    <style:style style:name="T3" style:family="text">
      <style:text-properties fo:font-variant="normal" fo:text-transform="none" fo:color="#222222" style:font-name="Times New Roman" fo:font-size="14pt" fo:letter-spacing="normal" fo:font-style="normal" fo:font-weight="normal" officeooo:rsid="001d27f1" style:font-size-asian="14pt" style:font-size-complex="14pt"/>
    </style:style>
    <style:style style:name="T4" style:family="text">
      <style:text-properties fo:font-variant="normal" fo:text-transform="none" fo:color="#222222" style:font-name="Times New Roman" fo:font-size="14pt" fo:letter-spacing="normal" fo:font-style="normal" fo:font-weight="normal" officeooo:rsid="001b6497" style:font-size-asian="14pt" style:font-size-complex="14pt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normal" officeooo:rsid="002192e8" style:font-size-asian="14pt" style:font-size-complex="14pt"/>
    </style:style>
    <style:style style:name="T6" style:family="text">
      <style:text-properties fo:font-variant="normal" fo:text-transform="none" fo:color="#222222" style:font-name="Times New Roman" fo:font-size="14pt" fo:letter-spacing="normal" fo:font-style="normal" fo:font-weight="normal" officeooo:rsid="00235da0" style:font-size-asian="14pt" style:font-size-complex="14pt"/>
    </style:style>
    <style:style style:name="T7" style:family="text">
      <style:text-properties fo:font-variant="normal" fo:text-transform="none" fo:color="#222222" style:font-name="Times New Roman" fo:font-size="14pt" fo:letter-spacing="normal" fo:font-style="normal" fo:font-weight="normal" officeooo:rsid="00245ff6" style:font-size-asian="14pt" style:font-size-complex="14pt"/>
    </style:style>
    <style:style style:name="T8" style:family="text">
      <style:text-properties fo:font-variant="normal" fo:text-transform="none" fo:color="#222222" style:font-name="Times New Roman" fo:font-size="14pt" fo:letter-spacing="normal" fo:font-style="normal" fo:font-weight="normal" officeooo:rsid="00250956" style:font-size-asian="14pt" style:font-size-complex="14pt"/>
    </style:style>
    <style:style style:name="T9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222222" style:font-name="Times New Roman" fo:font-size="14pt" fo:letter-spacing="normal" fo:font-style="normal" fo:font-weight="normal" officeooo:rsid="00201b9e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222222" style:font-name="Times New Roman" fo:font-size="14pt" fo:letter-spacing="normal" fo:font-style="normal" fo:font-weight="normal" officeooo:rsid="002192e8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222222" style:font-name="Times New Roman" fo:font-size="14pt" fo:letter-spacing="normal" fo:font-style="normal" fo:font-weight="bold" officeooo:rsid="001a9911" style:font-size-asian="14pt" style:font-weight-asian="bold" style:font-size-complex="14pt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edf96" style:font-weight-asian="bold" style:font-weight-complex="bold"/>
    </style:style>
    <style:style style:name="T17" style:family="text">
      <style:text-properties style:font-name="Times New Roman" officeooo:rsid="00201b9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Подростковый клуб «Диалог»</text:h>
      <text:h text:style-name="P10" text:outline-level="3">Руководитель: Малиновская Е.В.</text:h>
      <text:h text:style-name="P8" text:outline-level="3"><text:span text:style-name="T14">Задание на период с</text:span><text:span text:style-name="T15"> </text:span><text:span text:style-name="T16">25</text:span><text:span text:style-name="T15">.0</text:span><text:span text:style-name="T16">5</text:span><text:span text:style-name="T15">.20 по </text:span><text:span text:style-name="T16">29</text:span><text:span text:style-name="T15">.0</text:span><text:span text:style-name="T16">5</text:span><text:span text:style-name="T15">.20</text:span></text:h>
      <text:h text:style-name="P8" text:outline-level="3"><text:span text:style-name="T15"/></text:h>
      <text:h text:style-name="P9" text:outline-level="3"><text:span text:style-name="T14">Дорогие ребята, наши занятия подошли к завершению. За <text:s/>прошедший учебный год мы многое узнали, психологически выросли, поумнели и помудрели. Наше общение мы продолжим в следующем учебном году <text:s/>с новыми задачами, целями и новыми увлекательными темами </text:span><text:span text:style-name="T17">для проведения бесед</text:span><text:span text:style-name="T14">. Жду ваши предложения по темам, с которыми хотелось бы знакомиться и </text:span><text:span text:style-name="T17">более подробно <text:s/></text:span><text:span text:style-name="T14">изучить. <text:s/></text:span><text:span text:style-name="T17">Свои предложения, вы можете оправлять мне <text:s/>через ЭлЖур. А так как, <text:s/>впереди летние каникулы, время отдыха и получения новых и интересных впечатлений, предлагаю взять на заметку несколько идей, как с пользой провести летние каникулы. </text:span></text:h>
      <text:h text:style-name="P6" text:outline-level="2"><text:span text:style-name="T13">Несколько </text:span><text:span text:style-name="T12">идей <text:s/>- что делать летом?</text:span></text:h>
      <text:h text:style-name="P7" text:outline-level="2"><text:span text:style-name="T1">Летняя пора - прекрасная возможность отдохнуть, и заниматься тем, что принесёт тебе искреннее удовольствие </text:span><text:span text:style-name="T5">и заряд бодрого настроения.</text:span></text:h>
      <text:p text:style-name="P4"><text:span text:style-name="T1">Вот </text:span><text:span text:style-name="T8">7</text:span><text:span text:style-name="T1"> вариантов, чем можно заняться на летних каникулах:</text:span></text:p>
      <text:p text:style-name="P2"><text:span text:style-name="Strong_20_Emphasis"><text:span text:style-name="T10">1. </text:span></text:span><text:span text:style-name="Strong_20_Emphasis"><text:span text:style-name="T9">Долой виртуальность, реальный мир ждет тебя</text:span></text:span><text:span text:style-name="Strong_20_Emphasis"><text:span text:style-name="T12">. </text:span></text:span><text:span text:style-name="T1">Сейчас самое время для прогулок на свежем воздухе, а если тебе не нравятся пешие прогулки, то можно взять на прокат велосипед, ролики или самокат, если нет своих. Можно проехаться по любимым местам города и познакомится с новыми. </text:span></text:p>
      <text:p text:style-name="P2"><text:span text:style-name="Strong_20_Emphasis"><text:span text:style-name="T11">2 </text:span></text:span><text:span text:style-name="Strong_20_Emphasis"><text:span text:style-name="T9">Один за всех и все за одного.</text:span></text:span></text:p>
      <text:p text:style-name="P3"><text:span text:style-name="T1">Прекрасная пословица и отличная идея - найти летом </text:span><text:span text:style-name="T6">друзей</text:span><text:span text:style-name="T1">. </text:span><text:span text:style-name="Emphasis"><text:span text:style-name="T1">Не теряй время, не стесняйся и заводи </text:span></text:span><text:span text:style-name="Emphasis"><text:span text:style-name="T6">новые</text:span></text:span><text:span text:style-name="Emphasis"><text:span text:style-name="T1"> знакомства, как раз </text:span></text:span><text:span text:style-name="Emphasis"><text:span text:style-name="T6">сейчас </text:span></text:span><text:span text:style-name="Emphasis"><text:span text:style-name="T1">больше солнечных дней </text:span></text:span><text:span text:style-name="Emphasis"><text:span text:style-name="T6">для </text:span></text:span><text:span text:style-name="Emphasis"><text:span text:style-name="T1">прогулок на улице! </text:span></text:span><text:span text:style-name="Emphasis"><text:span text:style-name="T3">Н</text:span></text:span><text:span text:style-name="Emphasis"><text:span text:style-name="T1">е засиживайся надолго в с</text:span></text:span><text:span text:style-name="Emphasis"><text:span text:style-name="T2">о</text:span></text:span><text:span text:style-name="Emphasis"><text:span text:style-name="T1">ц. сетях - а то так самое интересное пропустишь. </text:span></text:span></text:p>
      <text:p text:style-name="P3"><text:span text:style-name="T1"><text:line-break/></text:span><text:span text:style-name="T6">3</text:span><text:span text:style-name="Strong_20_Emphasis"><text:span text:style-name="T5">. </text:span></text:span><text:span text:style-name="Strong_20_Emphasis"><text:span text:style-name="T1">В здоровом теле – здоровый дух!</text:span></text:span><text:span text:style-name="T1"><text:line-break/>Очень актуальная и модная тема сейчас. Можешь заниматься спортом как дома, так и </text:span><text:span text:style-name="T6">на свежем воздухе</text:span><text:span text:style-name="T1">, если есть возможность. Спорт - это не только отличное упражнение на выносливость, <text:s/>для <text:s/>твоего организма, </text:span><text:span text:style-name="T6">но и отличное времяпрепровождение. </text:span><text:span text:style-name="T1"><text:s/>Главное – всё в меру.</text:span><text:span text:style-name="Emphasis"><text:span text:style-name="T1"> Солнце, </text:span></text:span><text:span text:style-name="Emphasis"><text:span text:style-name="T6">свежий воздух</text:span></text:span><text:span text:style-name="Emphasis"><text:span text:style-name="T1">, спорт – </text:span></text:span><text:span text:style-name="Emphasis"><text:span text:style-name="T6">что может быть лучше</text:span></text:span><text:span text:style-name="Emphasis"><text:span text:style-name="T1">!</text:span></text:span></text:p>
      <text:p text:style-name="P2"><text:span text:style-name="Strong_20_Emphasis"><text:span text:style-name="T6">4</text:span></text:span><text:span text:style-name="Strong_20_Emphasis"><text:span text:style-name="T5">. </text:span></text:span><text:span text:style-name="Strong_20_Emphasis"><text:span text:style-name="T1">Каникулы – время отдыха.</text:span></text:span><text:span text:style-name="T1"><text:line-break/>Летние месяцы - это не только солнышко и теплая погода, даже летом может быть непогода. Это не повод для грусти. В это время можно остаться дома</text:span><text:span text:style-name="T6"> </text:span><text:span text:style-name="T1">и <text:s/></text:span><text:soft-page-break/><text:span text:style-name="T1">посмотре</text:span><text:span text:style-name="T6">ть</text:span><text:span text:style-name="T1"> какой-нибудь фильм или сериал, который долго был в ящике «потом» и «завтра».</text:span><text:span text:style-name="Emphasis"><text:span text:style-name="T1">Отличный вариант - составь список фильмов, которые хочешь посмотреть </text:span></text:span><text:span text:style-name="Emphasis"><text:span text:style-name="T7">и пользоваться этой копилкой в период непогоды. Так</text:span></text:span><text:span text:style-name="Emphasis"><text:span text:style-name="T1"> ты всегда будешь смотреть то, что <text:s/></text:span></text:span><text:span text:style-name="Emphasis"><text:span text:style-name="T7">ты </text:span></text:span><text:span text:style-name="Emphasis"><text:span text:style-name="T1">хочешь, </text:span></text:span><text:span text:style-name="Emphasis"><text:span text:style-name="T7">то что тебе интересно,</text:span></text:span><text:span text:style-name="Emphasis"><text:span text:style-name="T1"> а не то, что приходится.</text:span></text:span></text:p>
      <text:p text:style-name="P2"><text:span text:style-name="Strong_20_Emphasis"><text:span text:style-name="T8">5</text:span></text:span><text:span text:style-name="Strong_20_Emphasis"><text:span text:style-name="T5">. </text:span></text:span><text:span text:style-name="Strong_20_Emphasis"><text:span text:style-name="T1">Заняться саморазвитием.</text:span></text:span><text:span text:style-name="T1"><text:line-break/>Ты знаешь свои слабые места? Может, хочется научиться лучше общаться или стать увереннее? </text:span><text:span text:style-name="T2">Сейчас можно найти много интересной литературы по саморазвитию. Знания -это сила. Читай, развивайся и получай </text:span><text:span text:style-name="T7">новые знания</text:span><text:span text:style-name="T2">.</text:span></text:p>
      <text:p text:style-name="P2"><text:span text:style-name="Strong_20_Emphasis"><text:span text:style-name="T8">6.</text:span></text:span><text:span text:style-name="Strong_20_Emphasis"><text:span text:style-name="T5"> </text:span></text:span><text:span text:style-name="Strong_20_Emphasis"><text:span text:style-name="T1">Путешествовать.</text:span></text:span><text:span text:style-name="T1"><text:line-break/>Ты думаешь, чтобы путешествовать надо много иметь средств? Нет, ты можешь начать <text:s/>с </text:span><text:span text:style-name="T4">изучения достопримечательностей нашего города, сходить на Столбы, посетить парки, </text:span><text:span text:style-name="T3">галереи, выставки. Новые и <text:s/>интересные впечатления тебе будут обеспечены.</text:span></text:p>
      <text:p text:style-name="P2"><text:span text:style-name="Strong_20_Emphasis"><text:span text:style-name="T8">7. </text:span></text:span><text:span text:style-name="Strong_20_Emphasis"><text:span text:style-name="T5"><text:s/></text:span></text:span><text:span text:style-name="Strong_20_Emphasis"><text:span text:style-name="T1">А может, лагерь?</text:span></text:span><text:span text:style-name="T1"><text:line-break/></text:span><text:span text:style-name="T3">Летний лагерь - </text:span><text:span text:style-name="T1"><text:s/></text:span><text:span text:style-name="T3">э</text:span><text:span text:style-name="T1">то возможность найти новых знакомых <text:s/></text:span><text:span text:style-name="T3">и </text:span><text:span text:style-name="T1">друзей. </text:span><text:span text:style-name="T7">Запастись новыми эмоциями и впечатлениями.</text:span><text:span text:style-name="T1"> </text:span><text:span text:style-name="T3">Если есть возможность посетить лагерь - <text:s/>обязательно воспользуйся. </text:span></text:p>
      <text:p text:style-name="P1">Хорошего отдыха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-Neue Bold" svg:font-family="'Helvetica-Neue Bold'"/>
    <style:font-face style:name="Helvetica-Neue Medium" svg:font-family="'Helvetica-Neue Medium'"/>
    <style:font-face style:name="Helvetica-Neue" svg:font-family="Helvetica-Neue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Обычный" style:family="paragraph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name-asian="Arial" style:font-family-asian="Arial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H2" style:family="paragraph" style:parent-style-name="Обычный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09:29:08.434000000</meta:creation-date>
    <dc:date>2020-05-25T10:48:08.965000000</dc:date>
    <meta:editing-duration>PT14M53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2" meta:paragraph-count="16" meta:word-count="450" meta:character-count="3019" meta:non-whitespace-character-count="2558"/>
  </office:meta>
</office:document-meta>
</file>