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Textbody" style:family="paragraph">
      <style:paragraph-properties fo:margin-top="0.0625in" fo:margin-bottom="0.0625in" fo:margin-left="0.0097in">
        <style:tab-stops/>
      </style:paragraph-properties>
    </style:style>
    <style:style style:name="T5" style:parent-style-name="StrongEmphasis" style:family="text">
      <style:text-properties fo:font-weight="normal" style:font-weight-asian="normal" fo:color="#444444" fo:font-size="14pt" style:font-size-asian="14pt" style:font-size-complex="14pt" fo:language="ru" fo:country="RU"/>
    </style:style>
    <style:style style:name="P6" style:parent-style-name="Textbody" style:family="paragraph">
      <style:paragraph-properties fo:margin-top="0.0625in" fo:margin-bottom="0.0625in" fo:margin-left="0.0097in">
        <style:tab-stops/>
      </style:paragraph-properties>
    </style:style>
    <style:style style:name="T7" style:parent-style-name="Основнойшрифтабзаца" style:family="text">
      <style:text-properties fo:color="#444444" fo:font-size="14pt" style:font-size-asian="14pt" style:font-size-complex="14pt"/>
    </style:style>
    <style:style style:name="T8" style:parent-style-name="Основнойшрифтабзаца" style:family="text">
      <style:text-properties fo:color="#444444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color="#444444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444444" fo:font-size="14pt" style:font-size-asian="14pt" style:font-size-complex="14pt"/>
    </style:style>
    <style:style style:name="T11" style:parent-style-name="Основнойшрифтабзаца" style:family="text">
      <style:text-properties fo:color="#444444" fo:font-size="14pt" style:font-size-asian="14pt" style:font-size-complex="14pt" fo:language="ru" fo:country="RU"/>
    </style:style>
    <style:style style:name="P12" style:parent-style-name="Textbody" style:family="paragraph">
      <style:paragraph-properties fo:margin-top="0.0625in" fo:margin-bottom="0.0625in" fo:margin-left="0.0666in">
        <style:tab-stops/>
      </style:paragraph-properties>
    </style:style>
    <style:style style:name="T13" style:parent-style-name="Основнойшрифтабзаца" style:family="text">
      <style:text-properties fo:color="#444444" fo:font-size="14pt" style:font-size-asian="14pt" style:font-size-complex="14pt"/>
    </style:style>
    <style:style style:name="T14" style:parent-style-name="Основнойшрифтабзаца" style:family="text">
      <style:text-properties fo:color="#444444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444444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444444" fo:font-size="14pt" style:font-size-asian="14pt" style:font-size-complex="14pt"/>
    </style:style>
    <style:style style:name="T17" style:parent-style-name="Основнойшрифтабзаца" style:family="text">
      <style:text-properties fo:color="#444444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444444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444444" fo:font-size="14pt" style:font-size-asian="14pt" style:font-size-complex="14pt" fo:language="ru" fo:country="RU"/>
    </style:style>
    <style:style style:name="P20" style:parent-style-name="Textbody" style:family="paragraph">
      <style:paragraph-properties fo:margin-top="0.0625in" fo:margin-bottom="0.0625in"/>
      <style:text-properties fo:color="#444444" fo:font-size="14pt" style:font-size-asian="14pt" style:font-size-complex="14pt" fo:language="ru" fo:country="RU"/>
    </style:style>
    <style:style style:name="P21" style:parent-style-name="Textbody" style:family="paragraph">
      <style:paragraph-properties fo:margin-top="0.0625in" fo:margin-bottom="0.0625in" fo:margin-left="0.0097in">
        <style:tab-stops/>
      </style:paragraph-properties>
    </style:style>
    <style:style style:name="T22" style:parent-style-name="StrongEmphasis" style:family="text">
      <style:text-properties fo:font-weight="normal" style:font-weight-asian="normal" fo:color="#444444" fo:font-size="14pt" style:font-size-asian="14pt" style:font-size-complex="14pt"/>
    </style:style>
    <style:style style:name="P23" style:parent-style-name="Textbody" style:list-style-name="LFO1" style:family="paragraph">
      <style:paragraph-properties fo:margin-bottom="0in" style:line-height-at-least="0.2291in"/>
      <style:text-properties fo:color="#444444" fo:font-size="14pt" style:font-size-asian="14pt" style:font-size-complex="14pt"/>
    </style:style>
    <style:style style:name="P24" style:parent-style-name="Textbody" style:list-style-name="LFO1" style:family="paragraph">
      <style:paragraph-properties fo:margin-bottom="0in" style:line-height-at-least="0.2291in"/>
      <style:text-properties fo:color="#444444" fo:font-size="14pt" style:font-size-asian="14pt" style:font-size-complex="14pt"/>
    </style:style>
    <style:style style:name="P25" style:parent-style-name="Textbody" style:family="paragraph">
      <style:paragraph-properties fo:margin-top="0.0625in" fo:margin-bottom="0.0625in" fo:margin-left="0.4958in">
        <style:tab-stops/>
      </style:paragraph-properties>
    </style:style>
    <style:style style:name="TableColumn27" style:family="table-column">
      <style:table-column-properties style:column-width="0.5104in" style:use-optimal-column-width="false"/>
    </style:style>
    <style:style style:name="TableColumn28" style:family="table-column">
      <style:table-column-properties style:column-width="1.2604in" style:use-optimal-column-width="false"/>
    </style:style>
    <style:style style:name="TableColumn29" style:family="table-column">
      <style:table-column-properties style:column-width="2.6041in" style:use-optimal-column-width="false"/>
    </style:style>
    <style:style style:name="TableColumn30" style:family="table-column">
      <style:table-column-properties style:column-width="2.552in" style:use-optimal-column-width="false"/>
    </style:style>
    <style:style style:name="Table26" style:family="table">
      <style:table-properties style:width="6.92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 fo:font-size="11pt" style:font-size-asian="11pt" style:font-size-complex="11pt" fo:language="ru" fo:country="R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 fo:language="ru" fo:country="RU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 fo:language="ru" fo:country="RU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language="ru" fo:country="RU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6" style:parent-style-name="Основнойшрифтабзаца" style:family="text">
      <style:text-properties fo:color="#000000" fo:language="ru" fo:country="RU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 fo:language="ru" fo:country="RU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 fo:language="ru" fo:country="RU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 fo:language="ru" fo:country="RU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 fo:language="ru" fo:country="RU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 fo:language="ru" fo:country="RU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 fo:language="ru" fo:country="RU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 fo:language="ru" fo:country="RU"/>
    </style:style>
    <style:style style:name="T61" style:parent-style-name="Основнойшрифтабзаца" style:family="text">
      <style:text-properties fo:color="#000000" fo:language="ru" fo:country="RU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 fo:language="ru" fo:country="RU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 fo:language="ru" fo:country="RU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 fo:language="ru" fo:country="RU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 fo:language="ru" fo:country="RU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 fo:language="ru" fo:country="RU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 fo:language="ru" fo:country="RU"/>
    </style:style>
    <style:style style:name="P74" style:parent-style-name="Standard" style:family="paragraph">
      <style:text-properties fo:color="#000000" fo:language="ru" fo:country="RU"/>
    </style:style>
    <style:style style:name="P75" style:parent-style-name="Standard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 fo:language="ru" fo:country="RU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 fo:language="ru" fo:country="RU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 fo:language="ru" fo:country="RU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 fo:language="ru" fo:country="RU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 fo:language="ru" fo:country="RU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 fo:language="ru" fo:country="RU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 fo:language="ru" fo:country="RU"/>
    </style:style>
    <style:style style:name="T96" style:parent-style-name="Основнойшрифтабзаца" style:family="text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 fo:language="ru" fo:country="RU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 fo:language="ru" fo:country="RU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 fo:language="ru" fo:country="RU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 fo:language="ru" fo:country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language="ru" fo:country="RU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 fo:language="ru" fo:country="RU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 fo:language="ru" fo:country="RU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 fo:language="ru" fo:country="RU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 fo:language="ru" fo:country="RU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 fo:language="ru" fo:country="RU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 fo:language="ru" fo:country="RU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 fo:language="ru" fo:country="RU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 fo:language="ru" fo:country="RU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color="#000000" fo:language="ru" fo:country="RU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 fo:language="ru" fo:country="RU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Textbody"><text:span text:style-name="T2"><text:s text:c="53"/></text:span><text:span text:style-name="T3"><text:s text:c="2"/>«Хоровая студия»</text:span></text:p>
      <text:p text:style-name="P4"><text:span text:style-name="T5">Цели занятия:</text:span></text:p>
      <text:p text:style-name="P6"><text:span text:style-name="T7">    </text:span><text:span text:style-name="T8"><text:s/></text:span><text:span text:style-name="T9">1.формирование у учащихся исполнительских вокальных</text:span><text:span text:style-name="T10"> </text:span><text:span text:style-name="T11">умений и навыков.</text:span></text:p>
      <text:p text:style-name="P12"><text:span text:style-name="T13">   </text:span><text:span text:style-name="T14"><text:s/></text:span><text:span text:style-name="T15">2.</text:span><text:span text:style-name="T16"> </text:span><text:span text:style-name="T17">создание<text:s/></text:span><text:span text:style-name="T18">условий, в которых учащийся испытывает ра</text:span><text:span text:style-name="T19">­дость ощущения</text:span></text:p>
      <text:p text:style-name="P20">исполнительской свободы и творческого комфорта.</text:p>
      <text:p text:style-name="P21"><text:span text:style-name="T22">Задачи:</text:span></text:p>
      <text:list text:style-name="LFO1" text:continue-numbering="true">
        <text:list-item>
          <text:p text:style-name="P23">развитие певческих навыков</text:p>
        </text:list-item>
        <text:list-item>
          <text:p text:style-name="P24">устойчивое интонирование одноголосного пения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№</text:p>
          </table:table-cell>
          <table:table-cell table:style-name="TableCell34">
            <text:p text:style-name="P35">Ход занятия</text:p>
          </table:table-cell>
          <table:table-cell table:style-name="TableCell36">
            <text:p text:style-name="P37">Ссылка <text:s text:c="2"/>1 <text:s/>песня</text:p>
          </table:table-cell>
          <table:table-cell table:style-name="TableCell38">
            <text:p text:style-name="P39">Ссылка 2 песня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Распевки</text:p>
          </table:table-cell>
          <table:table-cell table:style-name="TableCell45">
            <text:p text:style-name="Standard"><text:span text:style-name="T46">1.<text:s/></text:span><text:a xlink:href="https://yandex.ru/video/preview/?filmId=12133349340264621993&amp;text=распевки&amp;path=wizard&amp;parent-reqid=1585121508236177-1794064691482505775400155-vla1-2161&amp;redircnt=1585121512.1" office:target-frame-name="_top" xlink:show="replace"><text:span text:style-name="T47">https</text:span><text:span text:style-name="T48">://</text:span><text:span text:style-name="T49">yandex</text:span><text:span text:style-name="T50">.</text:span><text:span text:style-name="T51">ru</text:span><text:span text:style-name="T52">/</text:span><text:span text:style-name="T53">video</text:span><text:span text:style-name="T54">/</text:span><text:span text:style-name="T55">preview</text:span><text:span text:style-name="T56">/?</text:span><text:span text:style-name="T57">filmId</text:span><text:span text:style-name="T58">=12133349340264621993&amp;</text:span><text:span text:style-name="T59">text</text:span><text:span text:style-name="T60">=</text:span><text:span text:style-name="T61">распевки&amp;</text:span><text:span text:style-name="T62">path</text:span><text:span text:style-name="T63">=</text:span><text:span text:style-name="T64">wizard</text:span><text:span text:style-name="T65">&amp;</text:span><text:span text:style-name="T66">parent</text:span><text:span text:style-name="T67">-</text:span><text:span text:style-name="T68">reqid</text:span><text:span text:style-name="T69">=1585121508236177-1794064691482505775400155-</text:span><text:span text:style-name="T70">vla</text:span><text:span text:style-name="T71">1-2161&amp;</text:span><text:span text:style-name="T72">redircnt</text:span><text:span text:style-name="T73">=1585121512.1</text:span></text:a></text:p>
            <text:p text:style-name="P74"/>
            <text:p text:style-name="P75">2. https://yandex.ru/video/preview/?filmId=17054930218380351227&amp;text=распевки&amp;path=wizard&amp;parent-reqid=1585121508236177-1794064691482505775400155-vla1-2161&amp;redircnt=1585121512.1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Прослушать песню</text:p>
          </table:table-cell>
          <table:table-cell table:style-name="TableCell83">
            <text:p text:style-name="TableContents"><text:a xlink:href="https://mu.fm/track/pesenka-moa-gqkrgvd" office:target-frame-name="_top" xlink:show="replace"><text:span text:style-name="T84">https</text:span><text:span text:style-name="T85">://</text:span><text:span text:style-name="T86">mu</text:span><text:span text:style-name="T87">.</text:span><text:span text:style-name="T88">fm</text:span><text:span text:style-name="T89">/</text:span><text:span text:style-name="T90">track</text:span><text:span text:style-name="T91">/</text:span><text:span text:style-name="T92">pesenka</text:span><text:span text:style-name="T93">-</text:span><text:span text:style-name="T94">moa</text:span><text:span text:style-name="T95">-</text:span><text:span text:style-name="T96">gqkrgvd</text:span></text:a></text:p>
          </table:table-cell>
          <table:table-cell table:style-name="TableCell97">
            <text:p text:style-name="TableContents"><text:span text:style-name="T98">https</text:span><text:span text:style-name="T99">://</text:span><text:span text:style-name="T100">hotplayer</text:span><text:span text:style-name="T101">.</text:span><text:span text:style-name="T102">ru</text:span><text:span text:style-name="T103">/?</text:span><text:span text:style-name="T104">s</text:span><text:span text:style-name="T105">=нарисуй%20этот%20мир</text:span>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Проговорить слова без музыки</text:p>
          </table:table-cell>
          <table:table-cell table:style-name="TableCell111">
            <text:p text:style-name="TableContents"><text:span text:style-name="T112">https</text:span><text:span text:style-name="T113">://</text:span><text:span text:style-name="T114">x</text:span><text:span text:style-name="T115">-</text:span><text:span text:style-name="T116">minus</text:span><text:span text:style-name="T117">.</text:span><text:span text:style-name="T118">me</text:span><text:span text:style-name="T119">/</text:span><text:span text:style-name="T120">track</text:span><text:span text:style-name="T121">/383033/песенка-моя</text:span></text:p>
          </table:table-cell>
          <table:table-cell table:style-name="TableCell122">
            <text:p text:style-name="TableContents"><text:span text:style-name="T123">https</text:span><text:span text:style-name="T124">://</text:span><text:span text:style-name="T125">x</text:span><text:span text:style-name="T126">-</text:span><text:span text:style-name="T127">minus</text:span><text:span text:style-name="T128">.</text:span><text:span text:style-name="T129">me</text:span><text:span text:style-name="T130">/</text:span><text:span text:style-name="T131">track</text:span><text:span text:style-name="T132">/268090/нарисуй</text:span>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Пропеть 1 куплет и припев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Standard"/>
      <text:p text:style-name="Standard"/>
      <text:p text:style-name="Standard"><text:span text:style-name="T142">Записать фрагмент видео или фото с высуплением на «домашнем концерте» и добавить на свою страничку в инстраграм с пометкой<text:s/></text:span><text:span text:style-name="T143">@</text:span>mbou<text:span text:style-name="T144">_</text:span>ssh<text:span text:style-name="T145">_155</text:span><text:span text:style-name="T146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0-04-05T03:30:00Z</dc:date>
    <meta:template xlink:href="Normal" xlink:type="simple"/>
    <meta:editing-cycles>2</meta:editing-cycles>
    <meta:editing-duration>PT480S</meta:editing-duration>
    <meta:document-statistic meta:page-count="1" meta:paragraph-count="2" meta:word-count="213" meta:character-count="1426" meta:row-count="10" meta:non-whitespace-character-count="1215"/>
  </office:meta>
</office:document-meta>
</file>