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5" style:family="paragraph" style:parent-style-name="Standard" style:list-style-name="L2">
      <style:paragraph-properties fo:text-align="start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!</text:p>
      <text:p text:style-name="P1"/>
      <text:p text:style-name="P1"><text:s/>Упражнения на ноги:</text:p>
      <text:list xml:id="list3657919006441217466" text:style-name="L1">
        <text:list-item>
          <text:p text:style-name="P4">Прыжки в сторону (встаньте ровно, руки перед собой, и делайте прыжки в стороны)-выполнение 30 секунд</text:p>
          <text:p text:style-name="P4">(отдых 30 сек)</text:p>
        </text:list-item>
        <text:list-item>
          <text:p text:style-name="P4">Приседания (ноги на ширине плеч, руки вытянуты перед собой. Опускаетесь до тех пор пока бедра не будут параллельны полу)- 12 повторений</text:p>
          <text:p text:style-name="P4">(отдых 30 сек)</text:p>
        </text:list-item>
        <text:list-item>
          <text:p text:style-name="P4">Приседания (ноги на ширине плеч, руки вытянуты перед собой. Опускаетесь до тех пор пока бедра не будут параллельны полу)- 12 повторений</text:p>
          <text:p text:style-name="P4">(отдых 30 сек)</text:p>
        </text:list-item>
        <text:list-item>
          <text:p text:style-name="P4">Подъем ноги лёжа на боку(левая нога) (лягте на бок, подложив вправо руку под голову. Поднимите верхнюю ногу и вернитесь в исходное положение. Поднимайте прямую ногу)-12 повторений</text:p>
          <text:p text:style-name="P4">(отдых 30 сек)</text:p>
        </text:list-item>
        <text:list-item>
          <text:p text:style-name="P4">Подъем ноги лёжа на боку(правоя нога) (лягте на бок, подложив влево руку под голову. Поднимите верхнюю ногу и вернитесь в исходное положение. Поднимайте прямую ногу)-12 повторений</text:p>
          <text:p text:style-name="P4">(отдых 30 сек)</text:p>
        </text:list-item>
        <text:list-item>
          <text:p text:style-name="P4">Выпад назад (встаньте ровно, ноги на ширине плеч, руки на бедрах. Сделайте большой шаг назад правой ногой, опускаясь всем телом так, чтобы левое бедро было параллельно пола. Вернитесь в исходное положение и повторите упражнение в другую сторону.)-14 повторений</text:p>
          <text:p text:style-name="P4">(отдых 30 сек)</text:p>
        </text:list-item>
        <text:list-item>
          <text:p text:style-name="P4">Растяжка левое колено к груди ( ложитесь спиной на пол, ноги вытянуты. Поднимаете левое колено и схватив его обеими руками. Потяните левое колено как можно ближе к груди, прямая правая нога при этом должна лежать на полу.)-выполняется 30 секунд</text:p>
        </text:list-item>
        <text:list-item>
          <text:p text:style-name="P4">Растяжка правое колено к груди ( ложитесь спиной на пол, ноги вытянуты. Поднимаете правое колено и схватив его обеими руками. Потяните правое колено как можно ближе к груди, прямая левая нога при этом должна лежать на полу.)-выполняется 30 секунд</text:p>
        </text:list-item>
        <text:list-item>
          <text:p text:style-name="P4">Подъем на носки у стены (встаньте ровно, ноги на ширине плеч, руки на стене. Поднимите пяткии встаньте на носки. Затем опустите пятки. Повторите упражнение.)-12 повторений</text:p>
          <text:p text:style-name="P4">(отдых 30 сек)</text:p>
        </text:list-item>
        <text:list-item>
          <text:p text:style-name="P4">Подъем на носки у стены (встаньте ровно, ноги на ширине плеч, руки на стене. Поднимите пяткии встаньте на носки. Затем опустите пятки. Повторите упражнение.)-12 повторений</text:p>
          <text:p text:style-name="P4">(отдых 30 сек)</text:p>
        </text:list-item>
      </text:list>
      <text:p text:style-name="P2"/>
      <text:p text:style-name="P2"/>
      <text:p text:style-name="P1"/>
      <text:list xml:id="list3846130402351723447" text:style-name="L2">
        <text:list-header>
          <text:p text:style-name="P5"/>
          <text:p text:style-name="P5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S</meta:editing-duration>
    <meta:editing-cycles>4</meta:editing-cycles>
    <meta:generator>OpenOffice/4.1.6$Win32 OpenOffice.org_project/416m1$Build-9790</meta:generator>
    <dc:date>2020-04-12T13:44:32.59</dc:date>
    <dc:creator>Маргарита Михеева</dc:creator>
    <meta:document-statistic meta:table-count="0" meta:image-count="0" meta:object-count="0" meta:page-count="1" meta:paragraph-count="20" meta:word-count="313" meta:character-count="1986"/>
    <meta:user-defined meta:name="Info 1"/>
    <meta:user-defined meta:name="Info 2"/>
    <meta:user-defined meta:name="Info 3"/>
    <meta:user-defined meta:name="Info 4"/>
  </office:meta>
</office:document-meta>
</file>