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start" style:justify-single-word="false"/>
      <style:text-properties fo:language="ru" fo:country="RU"/>
    </style:style>
    <style:style style:name="P3" style:family="paragraph" style:parent-style-name="Standard" style:list-style-name="L1">
      <style:paragraph-properties fo:text-align="start" style:justify-single-word="false"/>
      <style:text-properties fo:language="ru" fo:country="RU"/>
    </style:style>
    <style:style style:name="P4" style:family="paragraph" style:parent-style-name="Standard" style:list-style-name="L2">
      <style:paragraph-properties fo:text-align="start" style:justify-single-word="false"/>
      <style:text-properties fo:language="ru" fo:country="RU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дравствуйте!</text:p>
      <text:p text:style-name="P1"/>
      <text:p text:style-name="P1">8.04.20- Упражнения на пресс:</text:p>
      <text:list xml:id="list9188471805543284529" text:style-name="L1">
        <text:list-item>
          <text:p text:style-name="P3"><text:span text:style-name="T1">Прыжки</text:span> (ноги вместе, руки вдоль корпуса. Прыжком разведите ноги, одновременно поднимая руки в стороны до положения над головой. Прыжком вернитесь в исходное положение)-выполняются 20 секунд</text:p>
          <text:p text:style-name="P3">(отдых 30 сек.)</text:p>
        </text:list-item>
        <text:list-item>
          <text:p text:style-name="P3"><text:span text:style-name="T1">Подъем туловища </text:span>(лягте на спину, ноги согнуты в коленях, руки вытянуты вперед. Приподнимите корпус. Задержитесь в верхнем положении на несколько секунд и медленно вернитесь обратно)-16 повторений </text:p>
          <text:p text:style-name="P3">(отдых 30 сек)</text:p>
        </text:list-item>
        <text:list-item>
          <text:p text:style-name="P3"><text:span text:style-name="T1">Качели</text:span> (сядьте на пол, согните колени. Ноги слегка приподнять, корпус отклонить назад. Соедините руки перед грудью и делайте повороты корпуса из стороны в сторону) -20 повторений, по 10 повторений на каждую сторону</text:p>
          <text:p text:style-name="P3">(отдых 30 сек)</text:p>
        </text:list-item>
        <text:list-item>
          <text:p text:style-name="P3"><text:span text:style-name="T1">Альпинист</text:span> (примите упор лежа. Подтяните правое колено к груди, выпрыгните и поменяйте в воздухе ноги-левую вперед, правую назад.)-16 повторений, по 8 на каждую ногу.</text:p>
          <text:p text:style-name="P3">(отдых 30 сек)</text:p>
        </text:list-item>
        <text:list-item>
          <text:p text:style-name="P3"><text:span text:style-name="T1">Боковые наклоны к стопам</text:span> (ложитесь на спину, ноги согните в коленях, руки лежат вдоль корпуса. Приподнимите корпус от пола и поочередно касайтесь каждой пятки пальцами той же руки) -20 повторений</text:p>
          <text:p text:style-name="P3">(отдых 30 сек)</text:p>
        </text:list-item>
        <text:list-item>
          <text:p text:style-name="P3"><text:span text:style-name="T1">Поднятие ног лежа на спине</text:span> (лягте на спину и положите руки под бедра для поддержки. Поднимите прямые ноги вверхдо образования прямого угла с полом. Медленно опустите ноги вниз и повторите упражнение) -16 повторений</text:p>
          <text:p text:style-name="P3">(отдых 30 сек)</text:p>
        </text:list-item>
        <text:list-item>
          <text:p text:style-name="P3"><text:span text:style-name="T1">Планка</text:span> (Удерживайте положение «упор лежа» на локтях и пальцах ног.)- 20 секунд</text:p>
          <text:p text:style-name="P3">(отдых 30 сек)</text:p>
        </text:list-item>
        <text:list-item>
          <text:p text:style-name="P3"><text:span text:style-name="T1">Подъем туловища</text:span> (лягте на спину, ноги согнуты в коленях, руки вытянуты вперед. Приподнимите корпус. Задержитесь в верхнем положении на несколько секунд и медленно вернитесь обратно)-12 повторений </text:p>
          <text:p text:style-name="P3">(отдых 30 сек)</text:p>
        </text:list-item>
        <text:list-item>
          <text:p text:style-name="P3"><text:span text:style-name="T1">Качели</text:span> (сядьте на пол, согните колени. Ноги слегка приподнять, корпус отклонить назад. Соедините руки перед грудью и делайте повороты корпуса из стороны в сторону) -32 повторения, по 16 повторений на каждую сторону</text:p>
          <text:p text:style-name="P3">(отдых 30 сек)</text:p>
        </text:list-item>
        <text:list-item>
          <text:p text:style-name="P3"><text:span text:style-name="T1">Альпинист</text:span> (примите упор лежа. Подтяните правое колено к груди, выпрыгните и поменяйте в воздухе ноги-левую вперед, правую назад.)-12 повторений, по 6 на каждую ногу.</text:p>
          <text:p text:style-name="P3">(отдых 30 сек)</text:p>
        </text:list-item>
        <text:list-item>
          <text:p text:style-name="P3"><text:span text:style-name="T1">Боковые наклоны к стопам</text:span> (ложитесь на спину, ноги согните в коленях, руки лежат вдоль корпуса. Приподнимите корпус от пола и поочередно касайтесь каждой пятки пальцами той же руки) -20 повторений</text:p>
          <text:p text:style-name="P3">(отдых 30 сек)</text:p>
        </text:list-item>
        <text:list-item>
          <text:p text:style-name="P3"><text:span text:style-name="T1">Поднятие ног лежа на спине</text:span> (лягте на спину и положите руки под бедра для поддержки. Поднимите прямые ноги вверхдо образования прямого угла с полом. Медленно опустите ноги вниз и повторите упражнение) -14 повторений</text:p>
          <text:p text:style-name="P3">(отдых 30 сек)</text:p>
        </text:list-item>
        <text:list-item>
          <text:p text:style-name="P3"><text:span text:style-name="T1">Планка </text:span>(Удерживайте положение «упор лежа» на локтях и пальцах ног.)- 30 секунд</text:p>
        </text:list-item>
      </text:list>
      <text:p text:style-name="P2"/>
      <text:p text:style-name="P2"/>
      <text:p text:style-name="P1"><text:soft-page-break/>10.04-упражнение на грудные мышцы</text:p>
      <text:p text:style-name="P1"/>
      <text:p text:style-name="P2"><text:s text:c="14"/>1.<text:span text:style-name="T1">Прыжки</text:span> (ноги вместе, руки вдоль корпуса. Прыжком разведите ноги, <text:s text:c="7"/>одновременно поднимая руки в стороны до положения над головой. Прыжком вернитесь в исходное положение)-выполняются 30 секунд</text:p>
      <text:p text:style-name="P2">(отдых 30 сек.)</text:p>
      <text:list xml:id="list8302142782321466364" text:style-name="L2">
        <text:list-item>
          <text:p text:style-name="P4"><text:span text:style-name="T1">Отжимания с опорой впереди</text:span> (и.п.-обычное положение для отжиманий, но с руками на стуле ил скамье)-16 повторений</text:p>
          <text:p text:style-name="P4">(отдых 30 сек)</text:p>
        </text:list-item>
        <text:list-item>
          <text:p text:style-name="P4"><text:span text:style-name="T1">Отжимания с упором на колени</text:span> (и.п.-обычное положений для отжиманий, но с упоромна колени и приподнятыми стопами)-12 повторений</text:p>
          <text:p text:style-name="P4">(отдых 30 сек)</text:p>
        </text:list-item>
        <text:list-item>
          <text:p text:style-name="P4"><text:span text:style-name="T1">Отжимания от пола</text:span> (поднятие и опускание тела с помощью рук, держите тело прямо)-10 повторений</text:p>
          <text:p text:style-name="P4">(отдых 30 сек)</text:p>
        </text:list-item>
        <text:list-item>
          <text:p text:style-name="P4"><text:span text:style-name="T1">Отжимания с широким упором</text:span> (и.п.-обычное положение для отжиманий, но с упором шире плеч)-10 повторений</text:p>
          <text:p text:style-name="P4">(отдых 30 сек)</text:p>
        </text:list-item>
        <text:list-item>
          <text:p text:style-name="P4"><text:span text:style-name="T1">Отжимания с опорой впереди</text:span> (и.п.-обычное положение для отжиманий, но с руками на стуле ил скамье)-12 повторений</text:p>
          <text:p text:style-name="P4">(отдых 30 сек)</text:p>
        </text:list-item>
        <text:list-item>
          <text:p text:style-name="P4"><text:span text:style-name="T1">Отжимания на четвереньках</text:span> (и.п.-на четвереньках, колени под ягодицами, руки прямо под плечами)-12 повторений</text:p>
          <text:p text:style-name="P4">(отдых 30 сек)</text:p>
        </text:list-item>
        <text:list-item>
          <text:p text:style-name="P4"><text:span text:style-name="T1">Отжимания с широким упором </text:span>(и.п.-обычное положение для отжиманий, но с упором шире плеч)-10 повторений</text:p>
        </text:list-item>
      </text:list>
      <text:p text:style-name="P2"/>
      <text:p text:style-name="P2"/>
      <text:p text:style-name="P1">Обязательно растянитесь по окончанию упражнений!!!</text:p>
      <text:list xml:id="list39376247" text:continue-numbering="true" text:style-name="L2">
        <text:list-header>
          <text:p text:style-name="P4"/>
          <text:p text:style-name="P4"/>
        </text:list-header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M34S</meta:editing-duration>
    <meta:editing-cycles>3</meta:editing-cycles>
    <meta:generator>OpenOffice/4.1.6$Win32 OpenOffice.org_project/416m1$Build-9790</meta:generator>
    <dc:date>2020-04-05T19:16:29.70</dc:date>
    <meta:document-statistic meta:table-count="0" meta:image-count="0" meta:object-count="0" meta:page-count="2" meta:paragraph-count="44" meta:word-count="559" meta:character-count="3715"/>
    <dc:creator>Маргарита Михеева</dc:creator>
    <meta:user-defined meta:name="Info 1"/>
    <meta:user-defined meta:name="Info 2"/>
    <meta:user-defined meta:name="Info 3"/>
    <meta:user-defined meta:name="Info 4"/>
  </office:meta>
</office:document-meta>
</file>