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212121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20.00%" fo:text-align="left" fo:margin-bottom="7.00pt"/>
    </style:style>
    <style:style style:name="P10" style:family="paragraph">
      <style:paragraph-properties fo:line-height="120.00%" fo:text-align="left" fo:margin-bottom="7.00p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114.65pt" style:type="center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114.65pt" style:type="center"/>
          <style:tab-stop style:position="3288.25pt" style:type="center"/>
          <style:tab-stop style:position="421120.25pt" style:type="right"/>
        </style:tab-stops>
      </style:paragraph-properties>
    </style:style>
    <style:style style:name="P14" style:family="paragraph">
      <style:paragraph-properties fo:line-height="120.00%" fo:text-align="justify" fo:margin-top="7.50pt" fo:margin-bottom="11.25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114.65pt" style:type="center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114.65pt" style:type="center"/>
          <style:tab-stop style:position="3288.25pt" style:type="center"/>
          <style:tab-stop style:position="421120.25pt" style:type="right"/>
        </style:tab-stops>
      </style:paragraph-properties>
    </style:style>
    <style:style style:name="P18" style:family="paragraph">
      <style:paragraph-properties fo:line-height="120.00%" fo:text-align="left" fo:margin-top="7.50pt" fo:margin-bottom="11.25pt"/>
    </style:style>
    <style:style style:name="P19" style:family="paragraph">
      <style:paragraph-properties fo:line-height="120.00%" fo:text-align="justify" fo:margin-top="7.50pt" fo:margin-bottom="11.25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18.00pt"/>
    </style:style>
    <style:style style:name="P22" style:family="paragraph">
      <style:paragraph-properties fo:line-height="100.00%" fo:text-align="justify" fo:margin-left="0.00pt" fo:text-indent="18.00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1.611806in"/>
    </style:style>
    <style:style style:name="TableColumn0101" style:family="table-column">
      <style:table-column-properties style:column-width="1.611806in"/>
    </style:style>
    <style:style style:name="TableColumn0102" style:family="table-column">
      <style:table-column-properties style:column-width="1.622222in"/>
    </style:style>
    <style:style style:name="Table01" style:family="table">
      <style:table-properties style:width="4.845833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1.611806in"/>
    </style:style>
    <style:style style:name="TableColumn0201" style:family="table-column">
      <style:table-column-properties style:column-width="1.611806in"/>
    </style:style>
    <style:style style:name="TableColumn0202" style:family="table-column">
      <style:table-column-properties style:column-width="1.622222in"/>
    </style:style>
    <style:style style:name="Table02" style:family="table">
      <style:table-properties style:width="4.84583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draw:frame text:anchor-type="as-char" svg:width="27.25mm" svg:height="28.58mm" style:rel-width="scale" style:rel-height="scale"><draw:object-ole xlink:href="OleObj1"/><draw:image xlink:href="ObjectReplacements/OleObj1"/></draw:frame><text:span text:style-name="T2">Тренировка №2</text:span></text:p>
      <text:p text:style-name="P1"><text:span text:style-name="T3"/></text:p>
      <text:p text:style-name="P2"><text:span text:style-name="T4">Тема:<text:s/></text:span><text:span text:style-name="T5">Групповые тактические действия. Страховка слабого игрока</text:span></text:p>
      <text:p text:style-name="P2"><text:span text:style-name="T6"/></text:p>
      <text:p text:style-name="P2"><text:span text:style-name="T7">Ребята, привет! Всем доброго дня!</text:span></text:p>
      <text:p text:style-name="P2"><text:span text:style-name="T8"/></text:p>
      <text:p text:style-name="P3"><text:span text:style-name="T9">Наша задача сегодня понять, что такое страховка, разобрать страховку слабого игрока, групповые тактические действия. </text:span></text:p>
      <text:p text:style-name="P3"><text:span text:style-name="T10"/></text:p>
      <text:p text:style-name="P4"><text:span text:style-name="T11">1.<text:s text:c="2"/></text:span><text:span text:style-name="T12">Каждый игрок имеет свое название (№1- правый защитник, №2- правый нападающий, №3- центральный нападающий, №4- левый нападающий,<text:s text:c="2"/>№5- левый защитник, №6- центральный защитник).</text:span></text:p>
      <text:p text:style-name="P5"><text:span text:style-name="T13"/></text:p>
      <text:p text:style-name="P6"><draw:frame text:anchor-type="as-char" svg:width="175.95mm" svg:height="101.34mm" style:rel-width="scale" style:rel-height="scale"><draw:object-ole xlink:href="OleObj2"/><draw:image xlink:href="ObjectReplacements/OleObj2"/></draw:frame><text:span text:style-name="T13"/></text:p>
      <text:p text:style-name="P6"><text:span text:style-name="T13"/></text:p>
      <text:p text:style-name="P7"><text:span text:style-name="T14">Что такое страховка? Страховка – это бдительная игра пионерболистов, которые при ошибке товарища готовы подстраховать его и спасти мяч. Кого нужно страховать? Страховать нужно игроков, которые плохо перемещаются по площадке, слабо владеют ловлей и передачей мяча, таких игроков подстраховывают товарищи по команде, одним словом<text:s/></text:span><text:span text:style-name="T15">слабого игрока</text:span><text:span text:style-name="T16">. Также подстраховывать нужно игроков, которые выполняют нападающий удар, так как находясь в прыжке игрок не может передвинуться и отреагировать на действия противника.<text:s text:c="2"/>То же самое при блоке — игрок не подвижен, в связи с этим необходимо этих игроков страховать.</text:span></text:p>
      <text:p text:style-name="P7"><text:span text:style-name="T17"><text:s/><text:tab/></text:span><text:span text:style-name="T18">Игрок, осуществляющий страховку слабого игрока, должен выбирать место с таким расчетом, чтобы иметь возможность принимать мячи, падающие в его зону. </text:span></text:p>
      <text:p text:style-name="P8"><text:span text:style-name="T19"/></text:p>
      <text:p text:style-name="P9"><text:span text:style-name="T19"/></text:p>
      <text:p text:style-name="P10"><text:span text:style-name="T20">Страховка при блоке бывает двух видов:<text:line-break/></text:span><text:span text:style-name="T21"><text:line-break/>1.<text:s/></text:span><text:span text:style-name="T22">страховка<text:s/></text:span><text:span text:style-name="T23">«</text:span><text:span text:style-name="T24">углом вперед</text:span><text:span text:style-name="T25">»<text:line-break/>2.<text:s/></text:span><text:span text:style-name="T26">страховка<text:s/></text:span><text:span text:style-name="T27">«</text:span><text:span text:style-name="T28">углом назад</text:span><text:span text:style-name="T29">»<text:line-break/><text:line-break/></text:span><text:span text:style-name="T30">Название первого вида обозначает, что средний защитник подтягивается вперед страховать. Расположение игроков и зоны их ответственности за прием мяча в зависимости от места нанесения удара показаны на схемах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draw:frame text:anchor-type="as-char" svg:width="39.69mm" svg:height="40.75mm" style:rel-width="scale" style:rel-height="scale"><draw:object-ole xlink:href="OleObj3"/><draw:image xlink:href="ObjectReplacements/OleObj3"/></draw:frame><text:span text:style-name="T31"/></text:p>
          </table:table-cell>
          <table:table-cell table:style-name="TableCell010001">
            <text:p text:style-name="P12"><draw:frame text:anchor-type="as-char" svg:width="39.69mm" svg:height="40.75mm" style:rel-width="scale" style:rel-height="scale"><draw:object-ole xlink:href="OleObj4"/><draw:image xlink:href="ObjectReplacements/OleObj4"/></draw:frame><text:span text:style-name="T32"><text:s text:c="3"/></text:span><text:span text:style-name="T33"/></text:p>
          </table:table-cell>
          <table:table-cell table:style-name="TableCell010002">
            <text:p text:style-name="P12"><draw:frame text:anchor-type="as-char" svg:width="39.69mm" svg:height="40.75mm" style:rel-width="scale" style:rel-height="scale"><draw:object-ole xlink:href="OleObj5"/><draw:image xlink:href="ObjectReplacements/OleObj5"/></draw:frame><text:span text:style-name="T34"><text:s text:c="5"/></text:span><text:span text:style-name="T35"/></text:p>
          </table:table-cell>
        </table:table-row>
      </table:table>
      <text:p text:style-name="P14"><text:span text:style-name="T36">Слабая сторона этого вида страховки – это шестая зона. При игре среднего защитника впереди, она становится наиболее уязвима. Опытные нападающие отлично используют это.<text:line-break/></text:span><text:span text:style-name="T37"><text:line-break/></text:span><text:span text:style-name="T38">Второй вид страховки соответственно обозначает, что средний защитник остается у задней линии. Основным отличием этого вида то, что со среднего игрока снимается ответственность за прием обманных ударов. Поэтому он находиться около задней линии, а страховочные действия выполняют крайние игроки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6"><draw:frame text:anchor-type="as-char" svg:width="39.69mm" svg:height="40.75mm" style:rel-width="scale" style:rel-height="scale"><draw:object-ole xlink:href="OleObj6"/><draw:image xlink:href="ObjectReplacements/OleObj6"/></draw:frame><text:span text:style-name="T39"/></text:p>
          </table:table-cell>
          <table:table-cell table:style-name="TableCell020001">
            <text:p text:style-name="P16"><draw:frame text:anchor-type="as-char" svg:width="39.69mm" svg:height="40.75mm" style:rel-width="scale" style:rel-height="scale"><draw:object-ole xlink:href="OleObj7"/><draw:image xlink:href="ObjectReplacements/OleObj7"/></draw:frame><text:span text:style-name="T39"/></text:p>
          </table:table-cell>
          <table:table-cell table:style-name="TableCell020002">
            <text:p text:style-name="P16"><draw:frame text:anchor-type="as-char" svg:width="39.69mm" svg:height="40.75mm" style:rel-width="scale" style:rel-height="scale"><draw:object-ole xlink:href="OleObj8"/><draw:image xlink:href="ObjectReplacements/OleObj8"/></draw:frame><text:span text:style-name="T39"/></text:p>
          </table:table-cell>
        </table:table-row>
      </table:table>
      <text:p text:style-name="P18"><text:span text:style-name="T40">Недостатком этого вида страховки является то, что крайнему защитнику приходиться брать на себя сложную роль. А достоинство этого вида является всегда наличие двух защитников, когда идет атака по ходу. <text:line-break/></text:span><text:span text:style-name="T41"><text:line-break/></text:span><text:span text:style-name="T42">Использование того или другого вида страховки зависит от противника, от наличия у игроков реакции и подвижности.</text:span></text:p>
      <text:p text:style-name="P19"><text:span text:style-name="T43">Думаю, что ты справился с заданием и вспомнил все хитрости на игровом поле!<text:s text:c="2"/></text:span></text:p>
      <text:p text:style-name="P20"><text:span text:style-name="T44">2.<text:s/></text:span><text:span text:style-name="T45">Отгадай загадку:</text:span></text:p>
      <text:p text:style-name="P21"><text:span text:style-name="T45">Площадка. Посредине — сетка.</text:span></text:p>
      <text:p text:style-name="P21"><text:span text:style-name="T45">В команде капитаном — Ленка.</text:span></text:p>
      <text:p text:style-name="P21"><text:span text:style-name="T45">И каждый ей подстать игрок.</text:span></text:p>
      <text:p text:style-name="P21"><text:span text:style-name="T45">В другой команде — Игорёк.</text:span></text:p>
      <text:p text:style-name="P21"><text:span text:style-name="T45">Он пятерых с собой привёл</text:span></text:p>
      <text:p text:style-name="P22"><text:span text:style-name="T45">Сыграть<text:s/></text:span><text:span text:style-name="T46">«</text:span><text:span text:style-name="T47">партейку</text:span><text:span text:style-name="T48">»<text:s/></text:span><text:span text:style-name="T49">в …</text:span></text:p>
      <text:p text:style-name="P22"><text:span text:style-name="T50"/></text:p>
      <text:p text:style-name="P23"><text:span text:style-name="T51">Знаете ли вы, что</text:span><text:span text:style-name="T52"><text:s/></text:span><text:span text:style-name="T53">волейбол – одна из самых популярных игр на планете? На любительском уровне в волейбол играют около миллиарда жителей Земли. Первоначально в волейбол играли не мячом, а бычьим пузырём. Первый мяч, созданный специально для волейбола, появился лишь в 1900 г.</text:span></text:p>
      <text:p text:style-name="P24"><text:span text:style-name="T54">Пионербол - младший брат Волейбола. Эта игра развивает логику, выносливость и способствует сплочению коллектива. Тот, кто освоит игру пионербол, поймет и волейбол, так как она была придумана по правилам волейбола. Но главным отличием считается то, что в пионерболе нужно ловить мяч, а не отбивать его. Игроки не должны позволить мячу упасть на пол. Пионербол сравнительно проще, чем волейбол, но если нет опыта, может потребоваться время, чтобы разобраться, как играть в пионербол.<text:s text:c="2"/>Игра Пионербол была придумана в 1930-х годах в СССР и набрала максимальную популярность, дети на практике узнавали правила этой игры сначала в пионерских лагерях, на пляжах, во дворах, а потом уже ввели в программу физической культуры, изучали на уроках. Тогда и появились сленговые изречения, связанные с пионерболом, например,<text:s/></text:span><text:span text:style-name="T55">«</text:span><text:span text:style-name="T56">тушевка</text:span><text:span text:style-name="T57">»,<text:s/></text:span><text:span text:style-name="T58">когда участник игры близко подходит к сетке, подпрыгивает и резко по вертикали бросает мяч на площадку противника. </text:span></text:p>
      <text:p text:style-name="P25"><text:span text:style-name="T59"/></text:p>
      <text:p text:style-name="P26"><text:span text:style-name="T60">3.<text:s/></text:span><text:span text:style-name="T61">Ознакомься с групповыми тактическими действиями в игре. </text:span></text:p>
      <text:p text:style-name="P26"><text:span text:style-name="T62">Групповые тактические действия игроков в нападении проявляются в определенных тактических комбинациях – заранее согласованных и разученных взаимодействиях. </text:span></text:p>
      <text:p text:style-name="P27"><text:span text:style-name="T62">До начала игры важно разработать тактику игры внутри команды. При этом не помешает изучить сильные и слабые стороны игроков конкурируещей команды. Не позволяйте, чтобы на вашем поле оставались пустые участки. Соперник может ударить прямо туда, а игроки из вашей команды могут не успеть среагировать или добежать до мяча. Пресекайте любые конфликты и ссоры внутри команды. Разлад в коллективе не способствует эффективной игре. Каждый игрок должен выполнить несколько упражнений на прием и подачу мяча перед игрой, чтобы размяться и прийти в нужную форму. Если игрок при приеме мяча не уверен в своих силах, он может бросить мяч одному из своих товарищей по команде, а тот перекинет мяч через сетку.<text:s text:c="2"/>Групповые тактические<text:s text:c="2"/>действия в нападении: принять мяч, летящий с противоположной стороны, может любой<text:s text:c="2"/>игрок команды. После приема мяч необходимо доставить сильнейшему игроку команды, находящийся на передней линии, для выполнения завершающего действия - нападающего удара. Это действие называется – нападение через игрока передней линии.</text:span></text:p>
      <text:p text:style-name="P27"><text:span text:style-name="T63"/></text:p>
      <text:p text:style-name="P28"><text:span text:style-name="T64">4</text:span><text:span text:style-name="T65"><text:s/>А тепеь поираем. Внимательно прочитай правила игры</text:span><text:span text:style-name="T66"><text:s/></text:span><text:span text:style-name="T67">«</text:span><text:span text:style-name="T68">Кто хозяин своего тела?</text:span><text:span text:style-name="T69">»</text:span><text:span text:style-name="T70"><text:s/>и<text:s/></text:span><text:span text:style-name="T71"><text:s/></text:span><text:span text:style-name="T72">выполни самостоятельно. </text:span></text:p>
      <text:p text:style-name="P28"><text:span text:style-name="T73"/></text:p>
      <text:p text:style-name="P29"><text:span text:style-name="T74">Игра<text:s/></text:span><text:span text:style-name="T75">«</text:span><text:span text:style-name="T76">Кто хозяин своего тела?</text:span><text:span text:style-name="T77">».</text:span></text:p>
      <text:p text:style-name="P30"><text:span text:style-name="T78">После предварительной подготовки нужно выполнить без ошибок одно из упражнений:</text:span></text:p>
      <text:p text:style-name="P30"><text:span text:style-name="T78">а) одновременно пальцами левой руки взяться за кончик носа, а правой дотронуться до мочки левого уха и наоборот, в быстром темпе (выполнить 3 раза);</text:span></text:p>
      <text:p text:style-name="P31"><text:span text:style-name="T78">б) круговые движения руками: каждая рука движется в противоположную от другой сторону (в боковой плоскости). </text:span></text:p>
      <text:p text:style-name="P31"><text:span text:style-name="T79"/></text:p>
      <text:p text:style-name="P32"><text:span text:style-name="T80">До встречи на следующей тренировке!</text:span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