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8630a1" style:font-name="Times New Roman" fo:font-size="14pt" fo:letter-spacing="normal" fo:language="ru" fo:country="RU" fo:font-style="normal" fo:font-weight="bol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8630a1" style:font-name="Times New Roman" fo:font-size="14pt" fo:letter-spacing="normal" fo:language="ru" fo:country="RU" fo:font-style="normal" fo:font-weight="bol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1d2129" style:font-name="Times New Roman" fo:font-size="15pt" fo:letter-spacing="normal" fo:language="ru" fo:country="RU" fo:font-style="normal" fo:font-weight="normal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d2129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style:text-underline-style="solid" style:text-underline-width="auto" style:text-underline-color="font-color" fo:font-weight="normal" fo:background-color="#ffffff" style:font-size-asian="15pt" style:font-size-complex="15pt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style:font-size-asian="15pt" style:font-size-complex="15pt"/>
    </style:style>
    <style:style style:name="T4" style:family="text">
      <style:text-properties fo:color="#1d2129" fo:font-size="15pt" fo:font-weight="normal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!</text:p>
      <text:p text:style-name="P1"/>
      <text:p text:style-name="P1"/>
      <text:p text:style-name="P2"><text:span text:style-name="T2">Приветствие. Организационный момент</text:span><text:span text:style-name="T1"><text:line-break/></text:span><text:span text:style-name="T3">1) Упражнение-игра «Здравствуйте».</text:span><text:span text:style-name="T1"><text:line-break/></text:span><text:span text:style-name="T3">- Здравствуйте, ребята!</text:span><text:span text:style-name="T1"><text:line-break/></text:span><text:span text:style-name="T3">Педагог здоровается с воспитанниками, проявляя какое-либо состояния: радость, печаль, удивление, обида, злость, подозрительность, злорадство, доброжелательно. Учащиеся повторяют за педагогом.</text:span><text:span text:style-name="T1"><text:line-break/><text:line-break/></text:span><text:span text:style-name="T2">II. Часть. Разминка</text:span><text:span text:style-name="T1"><text:line-break/></text:span><text:span text:style-name="T3">1) Артикуляционная гимнастика (традиционно занятие начинаем с артикуляционной гимнастики).</text:span><text:span text:style-name="T1"><text:line-break/></text:span><text:span text:style-name="T3">Начинаем наше занятие с традиционной гимнастики на развитие артикуляционного аппарата. Напомните мне, пожалуйста, какие органы входят в его состав?</text:span><text:span text:style-name="T1"><text:line-break/></text:span><text:span text:style-name="T3">Артикуляционная гимнастика - упражнения для тренировки органов артикуляции (гортань, язык, мягкое и твёрдое нёбо, зубы , губы, носоглотку) необходимые для правильного звукопроизношения.</text:span></text:p>
      <text:p text:style-name="P1"><text:span text:style-name="T3"/></text:p>
      <text:p text:style-name="P7">ЗАДАНИЕ</text:p>
      <text:p text:style-name="P3">читать <text:s/>отрывок</text:p>
      <text:p text:style-name="P3"/>
      <text:p text:style-name="P3">Агния Барто.</text:p>
      <text:p text:style-name="P4">Игра в слова</text:p>
      <text:p text:style-name="P5"><text:span text:style-name="T4">Скажи:<text:line-break/>«Кукушка на суку»<text:line-break/>Тебе послышится:<text:line-break/>«Ку-ку».</text:span></text:p>
      <text:p text:style-name="P8">А скажешь слово<text:line-break/>«Листопад» —<text:line-break/>И листья падают,<text:line-break/>Летят,<text:line-break/>И, словно наяву,<text:line-break/>Ты видишь осень:<text:line-break/>Желтый сад<text:line-break/>И мокрую траву.</text:p>
      <text:p text:style-name="P8">Скажи «Родник» —<text:line-break/>И вот возник,<text:line-break/>Бежит в зеленой чаще<text:line-break/>Веселый ключ журчащий.<text:line-break/>Мы и родник зовем ключом.<text:line-break/>(Ключ от дверей тут ни при чем.)</text:p>
      <text:p text:style-name="P8">Дождь пошел и не проходит,<text:line-break/>Дождь, дождь.<text:line-break/>Дождь идет, хотя не ходит<text:line-break/>Дождь, дождь.<text:line-break/><text:soft-page-break/>Он прохожим хлещет в лица,<text:line-break/>Дождь, дождь.<text:line-break/>Долго-долго будет литься<text:line-break/>Дождь, дождь.<text:line-break/>Он будет лить часы подряд<text:line-break/>На крышу, на дорогу.<text:line-break/>Об этом тучи  говорят,<text:line-break/>Хоть говорить не могут.</text:p>
      <text:p text:style-name="P8">Отца спросила дочка:<text:line-break/>— Не знаю, как прочесть,<text:line-break/>Есть слово «проволочка»<text:line-break/>И «проволочка» есть.<text:line-break/>А что такое «атлас»?<text:line-break/>Его приносят в класс?<text:line-break/>Я прочитала «атлас»,<text:line-break/>Но есть ведь и «атлас».<text:line-break/>Отец ответил:<text:line-break/>— Дочка,<text:line-break/>Уймись на полчасочк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3</meta:editing-cycles>
    <meta:generator>OpenOffice/4.1.3$Win32 OpenOffice.org_project/413m1$Build-9783</meta:generator>
    <dc:date>2020-04-18T13:23:51.70</dc:date>
    <meta:document-statistic meta:table-count="0" meta:image-count="0" meta:object-count="0" meta:page-count="2" meta:paragraph-count="11" meta:word-count="222" meta:character-count="1564"/>
    <dc:creator> рпм </dc:creator>
    <meta:user-defined meta:name="Info 1"/>
    <meta:user-defined meta:name="Info 2"/>
    <meta:user-defined meta:name="Info 3"/>
    <meta:user-defined meta:name="Info 4"/>
  </office:meta>
</office:document-meta>
</file>