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1d2129" style:font-name="Times New Roman" fo:font-size="14pt" fo:letter-spacing="normal" fo:language="ru" fo:country="RU" fo:font-style="normal" fo:font-weight="norma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.106cm" fo:margin-bottom="0.106cm" fo:text-align="start" style:justify-single-word="false" fo:orphans="2" fo:widows="2" fo:text-indent="0cm" style:auto-text-indent="false"/>
      <style:text-properties fo:font-variant="normal" fo:text-transform="none" fo:color="#8630a1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 style:list-style-name="L1">
      <style:paragraph-properties fo:text-align="start" style:justify-single-word="false"/>
    </style:style>
    <style:style style:name="P8" style:family="paragraph" style:parent-style-name="Text_20_body" style:list-style-name="L1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d2129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дравствуйте!</text:p>
      <text:p text:style-name="P4"/>
      <text:p text:style-name="P5">Упражнения для развития сценической речи: ПОВТОРЕНИЕ</text:p>
      <text:list xml:id="list6844327821127039478" text:style-name="L1">
        <text:list-item>
          <text:p text:style-name="P8"><text:span text:style-name="Strong_20_Emphasis"><text:span text:style-name="T1">Задуваем свечи</text:span></text:span><text:span text:style-name="Emphasis"><text:span text:style-name="T1">.</text:span></text:span><text:span text:style-name="T1"> Набрать побольше воздуха, поочередно задуть 3 свечи. Количество свечей нужно постоянно увеличивать, задействовать при вдохе мышцы диафрагмы.</text:span></text:p>
        </text:list-item>
        <text:list-item>
          <text:p text:style-name="P8"><text:span text:style-name="Strong_20_Emphasis"><text:span text:style-name="T1">Отрабатываем технику выдоха</text:span></text:span><text:span text:style-name="Emphasis"><text:span text:style-name="T1">.</text:span></text:span><text:span text:style-name="T1"> Для этого упражнения подходит стихотворение «Дом, который построил Джек». На одном дыхании необходимо произносить каждую часть произведения.</text:span></text:p>
        </text:list-item>
        <text:list-item>
          <text:p text:style-name="P8"><text:span text:style-name="Strong_20_Emphasis"><text:span text:style-name="T1">Улучшаем дикцию</text:span></text:span><text:span text:style-name="Emphasis"><text:span text:style-name="T1">.</text:span></text:span><text:span text:style-name="T1"> Невнятная речь недопустима для хорошего актера. Нужно честно определить проблемные звуки в своей речи, ежедневно произносить скороговорки, которые направлены на устранение проблемы. Заниматься надо не менее получаса 3–5 раз в день. Скороговорки учат четко говорить в быстром темпе, что крайне важно в актерской деятельности.</text:span></text:p>
        </text:list-item>
        <text:list-item>
          <text:p text:style-name="P7"><text:span text:style-name="Strong_20_Emphasis"><text:span text:style-name="T1">Интонация играет видную роль в создании правильного образа</text:span></text:span><text:span text:style-name="Emphasis"><text:span text:style-name="T1">.</text:span></text:span><text:span text:style-name="T1"> Для тренировки необходимо ежедневно читать вслух художественные драматические тексты.</text:span></text:p>
        </text:list-item>
      </text:list>
      <text:p text:style-name="P5"><text:s text:c="84"/></text:p>
      <text:p text:style-name="P5"/>
      <text:p text:style-name="P3">ЗАДАНИЕ</text:p>
      <text:p text:style-name="P3">читать <text:s/>отрывок</text:p>
      <text:p text:style-name="P2">Агния Барто.</text:p>
      <text:p text:style-name="P6">Игра в слова</text:p>
      <text:p text:style-name="P9">Скажи погромче<text:line-break/>Слово «Гром» —<text:line-break/>Грохочет слово,<text:line-break/>Словно гром.</text:p>
      <text:p text:style-name="P9">Скажи потише:<text:line-break/>«Шесть мышат» —<text:line-break/>И сразу мыши<text:line-break/>Зашуршат.</text:p>
      <text:p text:style-name="P9">Скажи:<text:line-break/>«Кукушка на суку»<text:line-break/>Тебе послышится:<text:line-break/>«Ку-ку».</text:p>
      <text:p text:style-name="P1">А скажешь слово<text:line-break/>«Листопад» —<text:line-break/>И листья падают,<text:line-break/>Летят,<text:line-break/>И, словно наяву,<text:line-break/>Ты видишь осень:<text:line-break/>Желтый сад<text:line-break/>И мокрую трав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3</meta:editing-cycles>
    <meta:generator>OpenOffice/4.1.3$Win32 OpenOffice.org_project/413m1$Build-9783</meta:generator>
    <dc:date>2020-04-18T13:20:45.16</dc:date>
    <meta:document-statistic meta:table-count="0" meta:image-count="0" meta:object-count="0" meta:page-count="1" meta:paragraph-count="15" meta:word-count="166" meta:character-count="1283"/>
    <dc:creator> рпм </dc:creator>
    <meta:user-defined meta:name="Info 1"/>
    <meta:user-defined meta:name="Info 2"/>
    <meta:user-defined meta:name="Info 3"/>
    <meta:user-defined meta:name="Info 4"/>
  </office:meta>
</office:document-meta>
</file>