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text-properties fo:color="#000000" style:font-name="Times New Roman" fo:font-size="14pt" style:font-size-asian="14pt" style:font-size-complex="14pt"/>
    </style:style>
    <style:style style:name="P7" style:family="paragraph" style:parent-style-name="Heading_20_3">
      <style:text-properties style:font-name="Times New Roman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дравствуйте!</text:p>
      <text:p text:style-name="P5">УПРАЖНЕНИЯ</text:p>
      <text:h text:style-name="P7" text:outline-level="3">«Слушаем тишину»</text:h>
      <text:p text:style-name="P1">Следующее упражнение – умение слушать тишину, нужно научиться направлять внимание на определенную часть внешнего пространства, постепенно расширяя границы:</text:p>
      <text:list xml:id="list2107381857604404262" text:style-name="L1">
        <text:list-item>
          <text:p text:style-name="P4">прислушаться к себе;</text:p>
        </text:list-item>
        <text:list-item>
          <text:p text:style-name="P4">слушать, что происходит в комнате;</text:p>
        </text:list-item>
        <text:list-item>
          <text:p text:style-name="P4">прислушаться к звукам во всем здании;</text:p>
        </text:list-item>
        <text:list-item>
          <text:p text:style-name="P2">распознать звуки на улице.</text:p>
        </text:list-item>
      </text:list>
      <text:h text:style-name="P7" text:outline-level="3">Упражнение «Тень»</text:h>
      <text:p text:style-name="P1">Оно не только развивает внимание, но и учит осознано двигаться. Один человек медленно делает какие-либо беспредметные действия. Задача второго – максимально точно повторять все движения, стараться их предугадать, определить цель действий.</text:p>
      <text:p text:style-name="P3">СМОТРЕТЬ ВИДЕО</text:p>
      <text:p text:style-name="P6"><text:a xlink:type="simple" xlink:href="https://www.youtube.com/watch?v=XI1UwLLoKVA" text:style-name="Internet_20_link" text:visited-style-name="Visited_20_Internet_20_Link">https://www.youtube.com/watch?v=XI1UwLLoKVA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1S</meta:editing-duration>
    <meta:editing-cycles>3</meta:editing-cycles>
    <meta:generator>OpenOffice/4.1.3$Win32 OpenOffice.org_project/413m1$Build-9783</meta:generator>
    <dc:date>2020-04-25T17:20:19.39</dc:date>
    <meta:document-statistic meta:table-count="0" meta:image-count="0" meta:object-count="0" meta:page-count="1" meta:paragraph-count="12" meta:word-count="80" meta:character-count="627"/>
    <dc:creator> рпм </dc:creator>
    <meta:user-defined meta:name="Info 1"/>
    <meta:user-defined meta:name="Info 2"/>
    <meta:user-defined meta:name="Info 3"/>
    <meta:user-defined meta:name="Info 4"/>
  </office:meta>
</office:document-meta>
</file>