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size-complex="15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.159cm" fo:margin-bottom="0.529cm" style:line-height-at-least="0cm" fo:orphans="2" fo:widows="2" fo:text-indent="0cm" style:auto-text-indent="true"/>
      <style:text-properties fo:font-variant="normal" fo:text-transform="none" fo:color="#000000" style:font-name="YS Text" fo:font-size="12.7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margin-left="0cm" fo:margin-right="0cm" fo:margin-top="0.159cm" fo:margin-bottom="0.529cm" style:line-height-at-least="0cm" fo:text-indent="0cm" style:auto-text-indent="true"/>
      <style:text-properties style:font-name="Times New Roman" fo:font-size="15pt" style:font-size-asian="15pt" style:font-size-complex="15pt"/>
    </style:style>
    <style:style style:name="P6" style:family="paragraph" style:parent-style-name="Text_20_body" style:list-style-name="L1">
      <style:paragraph-properties fo:margin-left="0cm" fo:margin-right="0cm" fo:margin-top="0.159cm" fo:margin-bottom="0.529cm" style:line-height-at-least="0cm" fo:text-indent="0cm" style:auto-text-indent="true"/>
      <style:text-properties style:font-name="Times New Roman" fo:font-size="15pt" style:font-size-asian="15pt" style:font-size-complex="15pt"/>
    </style:style>
    <style:style style:name="P7" style:family="paragraph" style:parent-style-name="Text_20_body" style:list-style-name="L1">
      <style:paragraph-properties fo:margin-top="0.159cm" fo:margin-bottom="0.529cm" style:line-height-at-least="0cm" fo:text-align="center" style:justify-single-word="false" fo:orphans="2" fo:widows="2"/>
      <style:text-properties fo:font-variant="normal" fo:text-transform="none" fo:color="#000000" style:font-name="YS Text" fo:font-size="12.7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P8" style:family="paragraph" style:parent-style-name="Text_20_body" style:list-style-name="L1">
      <style:paragraph-properties fo:margin-top="0.159cm" fo:margin-bottom="0.529cm" style:line-height-at-least="0cm" fo:text-align="start" style:justify-single-word="false" fo:orphans="2" fo:widows="2"/>
      <style:text-properties fo:font-variant="normal" fo:text-transform="none" fo:color="#000000" style:font-name="YS Text" fo:font-size="12.75pt" fo:letter-spacing="normal" fo:language="ru" fo:country="RU" fo:font-style="normal" fo:font-weight="bold" style:font-size-asian="15pt" style:font-weight-asian="bold" style:font-size-complex="15pt" style:font-weight-complex="bold"/>
    </style:style>
    <style:style style:name="T1" style:family="text">
      <style:text-properties fo:font-variant="normal" fo:text-transform="none" fo:color="#000000" style:font-name="YS Text" fo:font-size="12.75pt" fo:letter-spacing="normal" fo:language="ru" fo:country="RU" fo:font-style="norm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брый день дорогие ребята! </text:p>
      <text:p text:style-name="P2">Повторяем пройденное!</text:p>
      <text:p text:style-name="P3"><text:span text:style-name="T1">Нужно проговорить скороговорки:</text:span></text:p>
      <text:p text:style-name="P5">1. Добыл бобов бобыль.</text:p>
      <text:p text:style-name="P5">2. Вакул бабу обул, да и Вакула баба обула.</text:p>
      <text:p text:style-name="P5">3. От топота копыт пыль по полю летит.</text:p>
      <text:p text:style-name="P5">4. Бык тупогуб, тупогубенький бычок, у быка бела губа была тупа.</text:p>
      <text:p text:style-name="P5">5. Колпак на колпаке, под колпаком колпак.</text:p>
      <text:p text:style-name="P5">б. Верзила Вавила весело ворочал вилы.</text:p>
      <text:p text:style-name="P5">7. Около кола колокола, около ворот коловорот.</text:p>
      <text:p text:style-name="P5">8. Шакал шагал, шакал скакал.</text:p>
      <text:list xml:id="list2284061348321699558" text:style-name="L1">
        <text:list-item>
          <text:list>
            <text:list-item>
              <text:p text:style-name="P6">Купи кипу пик, пик кипу купи. Купи кипу пуха, кипу пуха купи.</text:p>
            </text:list-item>
            <text:list-item>
              <text:p text:style-name="P4">Повар Петр, повар Павел. Петр плавал, Павел плавал.</text:p>
            </text:list-item>
          </text:list>
          <text:p text:style-name="P7">Задание </text:p>
          <text:p text:style-name="P7"/>
          <text:p text:style-name="P8"><text:a xlink:type="simple" xlink:href="https://www.youtube.com/watch?v=P9aFZ5_XURw" text:style-name="Internet_20_link" text:visited-style-name="Visited_20_Internet_20_Link">https://www.youtube.com/watch?v=P9aFZ5_XURw</text:a></text:p>
          <text:list text:continue-numbering="true">
            <text:list-header>
              <text:p text:style-name="P8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S Text" svg:font-family="'YS Text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8S</meta:editing-duration>
    <meta:editing-cycles>3</meta:editing-cycles>
    <meta:generator>OpenOffice/4.1.3$Win32 OpenOffice.org_project/413m1$Build-9783</meta:generator>
    <dc:date>2020-04-25T17:16:16.25</dc:date>
    <meta:document-statistic meta:table-count="0" meta:image-count="0" meta:object-count="0" meta:page-count="1" meta:paragraph-count="15" meta:word-count="92" meta:character-count="574"/>
    <dc:creator> рпм </dc:creator>
    <meta:user-defined meta:name="Info 1"/>
    <meta:user-defined meta:name="Info 2"/>
    <meta:user-defined meta:name="Info 3"/>
    <meta:user-defined meta:name="Info 4"/>
  </office:meta>
</office:document-meta>
</file>