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4pt" style:font-size-asian="14pt" style:font-size-complex="14pt"/>
    </style:style>
    <style:style style:name="P2" style:family="paragraph" style:parent-style-name="Heading_20_2">
      <style:text-properties fo:font-variant="normal" fo:text-transform="none" fo:color="#333333" style:font-name="Times New Roman" fo:font-size="15pt" fo:letter-spacing="normal" fo:font-style="normal" fo:font-weight="bold" style:font-size-asian="15pt" style:font-size-complex="15pt"/>
    </style:style>
    <style:style style:name="P3" style:family="paragraph" style:parent-style-name="Heading_20_2"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P4" style:family="paragraph" style:parent-style-name="Heading_20_2">
      <style:text-properties fo:font-variant="normal" fo:text-transform="none" fo:color="#333333" style:font-name="Times New Roman" fo:font-size="14pt" fo:letter-spacing="normal" fo:language="ru" fo:country="RU" fo:font-style="normal" fo:font-weight="bold" style:font-size-asian="14pt" style:font-size-complex="14pt"/>
    </style:style>
    <style:style style:name="P5" style:family="paragraph" style:parent-style-name="Heading_20_2"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variant="normal" fo:text-transform="none" fo:color="#333333" style:font-name="Times New Roman" fo:font-size="15pt" fo:letter-spacing="normal" fo:font-style="normal" fo:font-weight="bold" style:font-size-asian="15pt" style:font-size-complex="15pt"/>
    </style:style>
    <style:style style:name="P7" style:family="paragraph" style:parent-style-name="Text_20_body"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5pt" style:font-size-asian="15pt" style:font-size-complex="15pt"/>
    </style:style>
    <style:style style:name="P9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333333" style:font-name="Times New Roman" fo:font-size="14pt" fo:letter-spacing="normal" style:font-size-asian="14pt" style:font-size-complex="14pt"/>
    </style:style>
    <style:style style:name="P10" style:family="paragraph" style:parent-style-name="Heading_20_3">
      <style:text-properties style:font-name="Times New Roman" fo:font-size="14pt" style:font-size-asian="14pt" style:font-size-complex="14pt"/>
    </style:style>
    <style:style style:name="P11" style:family="paragraph" style:parent-style-name="Standard"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 style:list-style-name="L1">
      <style:text-properties style:font-name="Times New Roman" fo:font-size="14pt" style:font-size-asian="14pt" style:font-size-complex="14pt"/>
    </style:style>
    <style:style style:name="P13" style:family="paragraph" style:parent-style-name="Text_20_body" style:list-style-name="L2">
      <style:text-properties style:font-name="Times New Roman" fo:font-size="14pt" style:font-size-asian="14pt" style:font-size-complex="14pt"/>
    </style:style>
    <style:style style:name="P14" style:family="paragraph" style:parent-style-name="Text_20_body" style:list-style-name="L3"/>
    <style:style style:name="P15" style:family="paragraph" style:parent-style-name="Text_20_body">
      <style:paragraph-properties fo:text-align="center" style:justify-single-word="false"/>
      <style:text-properties fo:font-variant="normal" fo:text-transform="none" fo:color="#333333" style:font-name="Times New Roman" fo:font-size="15pt" fo:letter-spacing="normal" fo:language="ru" fo:country="RU" fo:font-style="normal" fo:font-weight="bold" style:font-size-asian="15pt" style:font-size-complex="15pt"/>
    </style:style>
    <style:style style:name="P16" style:family="paragraph" style:parent-style-name="Text_20_body" style:list-style-name="L1">
      <style:paragraph-properties fo:margin-top="0cm" fo:margin-bottom="0cm"/>
      <style:text-properties style:font-name="Times New Roman" fo:font-size="14pt" style:font-size-asian="14pt" style:font-size-complex="14pt"/>
    </style:style>
    <style:style style:name="P17" style:family="paragraph" style:parent-style-name="Text_20_body" style:list-style-name="L2">
      <style:paragraph-properties fo:margin-top="0cm" fo:margin-bottom="0cm"/>
      <style:text-properties style:font-name="Times New Roman" fo:font-size="14pt" style:font-size-asian="14pt" style:font-size-complex="14pt"/>
    </style:style>
    <style:style style:name="P18" style:family="paragraph" style:parent-style-name="Text_20_body" style:list-style-name="L3">
      <style:paragraph-properties fo:margin-top="0cm" fo:margin-bottom="0cm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5pt" style:font-size-asian="15pt" style:font-size-complex="15pt"/>
    </style:style>
    <style:style style:name="T3" style:family="text">
      <style:text-properties fo:font-style="normal" fo:font-weight="normal"/>
    </style:style>
    <style:style style:name="T4" style:family="text">
      <style:text-properties fo:language="ru" fo:country="RU"/>
    </style:style>
    <style:style style:name="T5" style:family="text">
      <style:text-properties fo:color="#000000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Добрый день мои дорогие! Сегодня позанимайтесь с родителями! Пусть вам почитают:</text:h>
      <text:h text:style-name="P3" text:outline-level="2"><text:bookmark text:name="i"/>Основные правила актерского мастерства</text:h>
      <text:p text:style-name="P7">Прежде чем начинать на полную катушку изучать и прорабатывать этюды и сценки, нужно немного разобраться в себе. Настоящему актеру необходимы определенные черты характера, которые надлежит активно в себе развивать. Другие же качества стоит запрятать в дальний угол и вспоминать о них крайне редко.</text:p>
      <text:p text:style-name="P7">Рассмотрим такое качество, как любовь к себе. Казалось бы – нормальное состояние для каждого человека. Но у этого качества есть 2 стороны:</text:p>
      <text:list xml:id="list4738315218383801640" text:style-name="L1">
        <text:list-item>
          <text:p text:style-name="P16">Самолюбие – заставляет каждый день развиваться и учиться, не опускать руки. Без этого качества стать знаменитым актером не сможет даже очень талантливый человек.</text:p>
        </text:list-item>
        <text:list-item>
          <text:p text:style-name="P12">Себялюбие и самолюбование – тупик для актерской карьеры. Такой человек никогда не сможет работать на зрителя, все внимание будет приковано к собственной персоне.</text:p>
        </text:list-item>
      </text:list>
      <text:p text:style-name="P7">Хороший актер не может быть рассеянным. Он не должен отвлекаться на посторонние шумы во время игры на сцене. Ибо актерское мастерство по своей сути подразумевает постоянный контроль себя и партнера. В противном случае роль просто станет механическим представлением. А внимание позволяет не упускать важные детали во время обучения, просмотра театральных постановок, мастер-классов и тренингов. Для того чтобы научиться концентрироваться, используйте упражнения для развития внимания из сценического мастерства.</text:p>
      <text:h text:style-name="P5" text:outline-level="2"><text:bookmark text:name="i-2"/>Внимание – основа хорошего старта театральной карьеры</text:h>
      <text:p text:style-name="Text_20_body"><text:span text:style-name="T1">Развитие внимания начинается не со специальных упражнений, а с повседневной жизни. </text:span><text:span text:style-name="Strong_20_Emphasis"><text:span text:style-name="T1">Начинающему актеру следует много времени проводить в людных местах, наблюдать за людьми, их поведением, мимикой, характерными особенностями.</text:span></text:span><text:span text:style-name="T1"> Все это в дальнейшем можно использовать для создания образов.</text:span></text:p>
      <text:p text:style-name="P7">Заведите творческий дневник – это обычный дневник творческого человека. В нём выражайте свои мысли, чувства, записывайте все изменения, которые произошли с окружающими предметами.</text:p>
      <text:p text:style-name="P7">После заполнения творческого дневника, можно переходить к отработке сценок и этюдов. Начинающий актер обязан максимально точно передать образ и мимику человека, за которым наблюдал. Нужно помещать прототипы в нестандартные ситуации – именно такие постановки показывают, насколько актер смог понять и вжиться в образ неизвестного человека.</text:p>
      <text:h text:style-name="P10" text:outline-level="3"><text:soft-page-break/>«Слушаем тишину»</text:h>
      <text:p text:style-name="P7">Следующее упражнение – умение слушать тишину, нужно научиться направлять внимание на определенную часть внешнего пространства, постепенно расширяя границы:</text:p>
      <text:list xml:id="list4658046383012053552" text:style-name="L2">
        <text:list-item>
          <text:p text:style-name="P17">прислушаться к себе;</text:p>
        </text:list-item>
        <text:list-item>
          <text:p text:style-name="P17">слушать, что происходит в комнате;</text:p>
        </text:list-item>
        <text:list-item>
          <text:p text:style-name="P17">прислушаться к звукам во всем здании;</text:p>
        </text:list-item>
        <text:list-item>
          <text:p text:style-name="P13">распознать звуки на улице.</text:p>
        </text:list-item>
      </text:list>
      <text:h text:style-name="P10" text:outline-level="3">Упражнение «Тень»</text:h>
      <text:p text:style-name="P7">Оно не только развивает внимание, но и учит осознано двигаться. Один человек медленно делает какие-либо беспредметные действия. Задача второго – максимально точно повторять все движения, стараться их предугадать, определить цель действий.</text:p>
      <text:h text:style-name="P2" text:outline-level="2"><text:bookmark text:name="i-7"/>Сценическая речь</text:h>
      <text:p text:style-name="P8">Хорошая сценическая речь подразумевает не только четкое произношение и хорошую артикуляцию. Хороший актер должен уметь тихо кричать и громко шептать, одним только голосом передавать эмоции, возраст и душевное состояние героя.</text:p>
      <text:p text:style-name="P8">Чтобы научиться предавать эмоции словом, необходимо какую-либо простую фразу произнести с точки зрения разных персонажей – маленькой девочки, зрелой женщины, мужчины в возрасте, знаменитого актера или политического деятеля. Нужно найти особенные интонации для каждого персонажа, использовать типовые речевые обороты.</text:p>
      <text:p text:style-name="P8">Упражнения для развития сценической речи:</text:p>
      <text:list xml:id="list3471174625107882251" text:style-name="L3">
        <text:list-item>
          <text:p text:style-name="P18"><text:span text:style-name="Strong_20_Emphasis"><text:span text:style-name="T2">Задуваем свечи</text:span></text:span><text:span text:style-name="Emphasis"><text:span text:style-name="T2">.</text:span></text:span><text:span text:style-name="T2"> Набрать побольше воздуха, поочередно задуть 3 свечи. Количество свечей нужно постоянно увеличивать, задействовать при вдохе мышцы диафрагмы.</text:span></text:p>
        </text:list-item>
        <text:list-item>
          <text:p text:style-name="P14"><text:span text:style-name="Strong_20_Emphasis"><text:span text:style-name="T2">Отрабатываем технику выдоха</text:span></text:span><text:span text:style-name="Emphasis"><text:span text:style-name="T2">.</text:span></text:span><text:span text:style-name="T2"> Для этого упражнения подходит стихотворение «Дом, который построил Джек». На одном дыхании необходимо произносить каждую часть произведения.</text:span></text:p>
        </text:list-item>
      </text:list>
      <text:p text:style-name="P6"><text:s/><text:span text:style-name="T4">ЗАДАНИЕ</text:span></text:p>
      <text:p text:style-name="P15">Читаем самостоятельно</text:p>
      <text:h text:style-name="P3" text:outline-level="2">Эдуард Успенский. Сказка «Проказы Шапокляк»</text:h>
      <text:p text:style-name="P9"> <text:span text:style-name="T3"><text:line-break/></text:span><text:span text:style-name="T5">Однажды Чебурашка и Гена гуляли. Вдруг из-за забора вылетел мячик на резиночке, стукнул Чебурашку по голове и улетел обратно.<text:line-break/></text:span><text:soft-page-break/><text:span text:style-name="T5">– Ой! Что это? – сказал Чебурашка и стал осматриваться по сторонам.<text:line-break/>В это время мячик из-за забора вылетел снова. И на этот раз попал в крокодила Гену.<text:line-break/>– Я знаю, кто в нас кидается, – сказал Чебурашка. – Это старуха Шапокляк. Видишь, на столбе крыса Лариска сидит?<text:line-break/>Старуха кинула мячик в третий раз. Гена ловко извернулся и поймал его зубами.<text:line-break/>Он стал отходить всё дальше и дальше, а резинка натягивалась все сильнее и сильнее.<text:line-break/>И когда Шапокляк наконец высунулась из-за забора, Гена разжал зубы.<text:line-break/>Мяч попал Шапокляк прямо в лоб. Она так и шлёпнулась с забора!<text:line-break/>– Караул! Хулиганы! – закричала старуха. – Я сейчас сдам вас в милицию!<text:line-break/>Но чем ближе она подбегала к милиционеру, тем больше остывала. А когда подбежала совсем близко, то только спросила:<text:line-break/>– Милиционер-милиционер, который час?</text:span></text:p>
      <text:p text:style-name="P1"/>
      <text:p text:style-name="P1"><text:a xlink:type="simple" xlink:href="https://www.youtube.com/watch?v=XI1UwLLoKVA" text:style-name="Internet_20_link" text:visited-style-name="Visited_20_Internet_20_Link">https://www.youtube.com/watch?v=XI1UwLLoKVA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34S</meta:editing-duration>
    <meta:editing-cycles>9</meta:editing-cycles>
    <meta:generator>OpenOffice/4.1.3$Win32 OpenOffice.org_project/413m1$Build-9783</meta:generator>
    <dc:date>2020-04-05T17:34:05.64</dc:date>
    <dc:creator> рпм </dc:creator>
    <meta:document-statistic meta:table-count="0" meta:image-count="0" meta:object-count="0" meta:page-count="3" meta:paragraph-count="30" meta:word-count="659" meta:character-count="4739"/>
    <meta:user-defined meta:name="Info 1"/>
    <meta:user-defined meta:name="Info 2"/>
    <meta:user-defined meta:name="Info 3"/>
    <meta:user-defined meta:name="Info 4"/>
  </office:meta>
</office:document-meta>
</file>