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fo:language="ru" fo:country="RU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language="ru" fo:country="RU" style:font-size-asian="15pt" style:font-size-complex="15pt"/>
    </style:style>
    <style:style style:name="P3" style:family="paragraph" style:parent-style-name="Standard">
      <style:text-properties style:font-name="Times New Roman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.106cm" fo:margin-bottom="0.106cm" fo:orphans="2" fo:widows="2" fo:text-indent="0cm" style:auto-text-indent="false"/>
      <style:text-properties fo:font-variant="normal" fo:text-transform="none" fo:color="#8630a1" style:font-name="Times New Roman" fo:font-size="15pt" fo:letter-spacing="normal" fo:font-style="normal" fo:font-weight="bold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d2129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T1" style:family="text">
      <style:text-properties style:font-name="Times New Roman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СЕМ ПРИЕТ! СЕГОДНЯ ЗАНИМАЕМСЯ ТОЛЬКО ПРАКТИКОЙ!</text:p>
      <text:p text:style-name="P1"/>
      <text:p text:style-name="P1"/>
      <text:p text:style-name="P2">ЗАДАНИЕ</text:p>
      <text:p text:style-name="P2">СМОТРЕТЬ ВИДЕО И ВСЕ, ЧТО СМОЖЕТЕ ПОВТОРЯТЬ.</text:p>
      <text:p text:style-name="P3"/>
      <text:p text:style-name="P3"/>
      <text:p text:style-name="P3"/>
      <text:p text:style-name="Standard"><text:a xlink:type="simple" xlink:href="https://yandex.ru/video/preview/?filmId=9106443586764686376&amp;text=урок%20актерское%20мастерство&amp;path=wizard&amp;parent-reqid=1586022732463891-1649009596367396502500276-production-app-host-sas-web-yp-189&amp;redircnt=1586022791.1" text:style-name="Internet_20_link" text:visited-style-name="Visited_20_Internet_20_Link"><text:span text:style-name="T1">https://yandex.ru/video/preview/?filmId=9106443586764686376&amp;text=урок%20актерское%20мастерство&amp;path=wizard&amp;parent-reqid=1586022732463891-1649009596367396502500276-production-app-host-sas-web-yp-189&amp;redircnt=1586022791.1</text:span></text:a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6S</meta:editing-duration>
    <meta:editing-cycles>7</meta:editing-cycles>
    <meta:generator>OpenOffice/4.1.3$Win32 OpenOffice.org_project/413m1$Build-9783</meta:generator>
    <dc:date>2020-04-11T11:02:01.17</dc:date>
    <dc:creator> рпм </dc:creator>
    <meta:document-statistic meta:table-count="0" meta:image-count="0" meta:object-count="0" meta:page-count="1" meta:paragraph-count="4" meta:word-count="15" meta:character-count="318"/>
    <meta:user-defined meta:name="Info 1"/>
    <meta:user-defined meta:name="Info 2"/>
    <meta:user-defined meta:name="Info 3"/>
    <meta:user-defined meta:name="Info 4"/>
  </office:meta>
</office:document-meta>
</file>