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Heading_20_3">
      <style:text-properties fo:language="ru" fo:country="RU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text-properties fo:language="ru" fo:country="RU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БРЫЙ ДЕНЬ! ПРОДОЛЖАЕМ ЗАНИМАТЬСЯ.</text:p>
      <text:p text:style-name="P2">Актер должен обладать хорошей координацией. Этот навык позволяет выполнять сложные упражнения на сцене, выполнять несколько движений одновременно.</text:p>
      <text:p text:style-name="Text_20_body">Упражнения на развитие координации:</text:p>
      <text:list xml:id="list2253702126943549055" text:style-name="L1">
        <text:list-item>
          <text:p text:style-name="P7"><text:span text:style-name="Strong_20_Emphasis">Плаванье.</text:span> Вытянуть прямые руки параллельно полу. Одной рукой совершать круговые движения назад, другой – вперед. Двигать руками одновременно, периодически менять направление движений каждой руки.</text:p>
        </text:list-item>
        <text:list-item>
          <text:p text:style-name="P7"><text:span text:style-name="Strong_20_Emphasis">Постучать — погладить.</text:span> Одну руку положить на голову и начать гладить. Другую руку поместить на живот, легко постукивать. Движения делать одновременно, не забывая менять руки.</text:p>
        </text:list-item>
        <text:list-item>
          <text:p text:style-name="P7"><text:span text:style-name="Strong_20_Emphasis">Дирижер.</text:span> Руки вытянуть. Одна рука совершает движения вверх-вниз на 2 такта. Другая – совершает произвольные движения на 3 такта. Или рисует геометрическую фигуру. Действовать обеими руками одновременно, периодически менять руки.</text:p>
        </text:list-item>
        <text:list-item>
          <text:p text:style-name="P4"><text:span text:style-name="Strong_20_Emphasis">Путаница.</text:span> Вытянуть одну руку, прямой рукой совершать круговые движения по часовой стрелке, при этом одновременно вращать кистью в другом направлении.</text:p>
        </text:list-item>
      </text:list>
      <text:p text:style-name="Text_20_body">Эти упражнения первое время выполнять непросто. Но постоянная практика дает результаты. Каждое упражнение стоит повторять не менее 10 раз каждый день.</text:p>
      <text:h text:style-name="P3" text:outline-level="3">Упражнение «Додумай»</text:h>
      <text:p text:style-name="Text_20_body">Актерская профессия предполагает хорошо развитую фантазию и воображение. Развивать эти навыки можно при помощи упражнения «додумай». Необходимо пойти в места большого скопления людей, выбрать человека, понаблюдать, обратить внимание на внешний вид и манеру поведения. Потом придумать ему биографию, имя, определить род занятий.</text:p>
      <text:p text:style-name="Text_20_body">Если рядом есть такой же начинающий актер – можно поделиться выводами с ним, услышать его версию, обосновано и аргументировано объяснить свою точку зрения. Упражнение учит обращать внимание на мелочи, формулировать мысли, развивает фантазию и творческое мышление.</text:p>
      <text:p text:style-name="P2"/>
      <text:p text:style-name="P1"/>
      <text:p text:style-name="P1"><text:s text:c="72"/>ЗАДАНИЕ</text:p>
      <text:p text:style-name="P1">СМОТРЕТЬ ВИДЕО</text:p>
      <text:p text:style-name="P1"/>
      <text:p text:style-name="P1"><text:a xlink:type="simple" xlink:href="https://www.youtube.com/watch?v=IvWNv58Gb9M" text:style-name="Internet_20_link" text:visited-style-name="Visited_20_Internet_20_Link">https://www.youtube.com/watch?v=IvWNv58Gb9M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S</meta:editing-duration>
    <meta:editing-cycles>8</meta:editing-cycles>
    <meta:generator>OpenOffice/4.1.3$Win32 OpenOffice.org_project/413m1$Build-9783</meta:generator>
    <dc:date>2020-04-11T11:00:39.24</dc:date>
    <dc:creator> рпм </dc:creator>
    <meta:document-statistic meta:table-count="0" meta:image-count="0" meta:object-count="0" meta:page-count="1" meta:paragraph-count="14" meta:word-count="233" meta:character-count="1862"/>
    <meta:user-defined meta:name="Info 1"/>
    <meta:user-defined meta:name="Info 2"/>
    <meta:user-defined meta:name="Info 3"/>
    <meta:user-defined meta:name="Info 4"/>
  </office:meta>
</office:document-meta>
</file>