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4pt" fo:font-weight="bold" officeooo:paragraph-rsid="00015ef1" style:font-size-asian="14pt" style:font-weight-asian="bold" style:font-size-complex="14pt" style:font-weight-complex="bold"/>
    </style:style>
    <style:style style:name="P2" style:family="paragraph" style:parent-style-name="Standard">
      <style:paragraph-properties fo:line-height="115%" fo:text-align="justify" style:justify-single-word="false"/>
      <style:text-properties style:font-name="Times New Roman" fo:font-size="14pt" fo:font-weight="bold" officeooo:paragraph-rsid="000439d9" style:font-size-asian="14pt" style:font-weight-asian="bold" style:font-size-complex="14pt" style:font-weight-complex="bold"/>
    </style:style>
    <style:style style:name="P3" style:family="paragraph" style:parent-style-name="Standard">
      <style:paragraph-properties fo:line-height="115%" fo:text-align="justify" style:justify-single-word="false"/>
      <style:text-properties style:font-name="Times New Roman" fo:font-size="14pt" officeooo:paragraph-rsid="00015ef1" style:font-size-asian="14pt" style:font-size-complex="14pt"/>
    </style:style>
    <style:style style:name="P4" style:family="paragraph" style:parent-style-name="Standard">
      <style:paragraph-properties fo:line-height="115%" fo:text-align="justify" style:justify-single-word="false"/>
      <style:text-properties style:font-name="Times New Roman" fo:font-size="14pt" officeooo:paragraph-rsid="000419d1" style:font-size-asian="14pt" style:font-size-complex="14pt"/>
    </style:style>
    <style:style style:name="P5" style:family="paragraph" style:parent-style-name="Standard">
      <style:paragraph-properties fo:line-height="115%" fo:text-align="justify" style:justify-single-word="false"/>
      <style:text-properties style:font-name="Times New Roman" fo:font-size="14pt" fo:language="ru" fo:country="RU" officeooo:rsid="000439d9" officeooo:paragraph-rsid="000439d9" style:font-size-asian="14pt" style:font-size-complex="14pt"/>
    </style:style>
    <style:style style:name="P6" style:family="paragraph" style:parent-style-name="Standard">
      <style:paragraph-properties fo:line-height="115%" fo:text-align="justify" style:justify-single-word="false"/>
      <style:text-properties style:font-name="Times New Roman" fo:font-size="14pt" fo:language="ru" fo:country="RU" officeooo:rsid="000891e0" officeooo:paragraph-rsid="000891e0" style:font-size-asian="14pt" style:font-size-complex="14pt"/>
    </style:style>
    <style:style style:name="P7" style:family="paragraph" style:parent-style-name="Standard">
      <style:text-properties officeooo:paragraph-rsid="0006923a"/>
    </style:style>
    <style:style style:name="P8" style:family="paragraph" style:parent-style-name="Standard">
      <style:paragraph-properties fo:margin-top="0cm" fo:margin-bottom="0cm" loext:contextual-spacing="false" fo:line-height="115%" fo:text-align="justify" style:justify-single-word="false"/>
      <style:text-properties style:font-name="Times New Roman" fo:font-size="14pt" fo:language="ru" fo:country="RU" officeooo:rsid="000891e0" officeooo:paragraph-rsid="000891e0" style:font-size-asian="14pt" style:font-size-complex="14pt"/>
    </style:style>
    <style:style style:name="P9" style:family="paragraph" style:parent-style-name="H2">
      <style:paragraph-properties fo:text-align="center" style:justify-single-word="false"/>
      <style:text-properties fo:font-size="14pt" fo:language="ru" fo:country="RU" officeooo:rsid="0006923a" officeooo:paragraph-rsid="0006923a" style:font-size-asian="12.25pt" style:font-size-complex="14pt"/>
    </style:style>
    <style:style style:name="P10" style:family="paragraph" style:parent-style-name="H2">
      <style:paragraph-properties fo:margin-top="0cm" fo:margin-bottom="0cm" loext:contextual-spacing="false" fo:line-height="100%" fo:text-align="start" style:justify-single-word="false"/>
      <style:text-properties fo:font-size="14pt" fo:language="ru" fo:country="RU" fo:font-weight="normal" officeooo:rsid="0006923a" officeooo:paragraph-rsid="0006923a" style:font-size-asian="12.25pt" style:font-weight-asian="normal" style:font-size-complex="14pt" style:font-weight-complex="normal"/>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language="ru" fo:country="RU"/>
    </style:style>
    <style:style style:name="T4" style:family="text">
      <style:text-properties fo:language="ru" fo:country="RU" officeooo:rsid="000419d1"/>
    </style:style>
    <style:style style:name="T5" style:family="text">
      <style:text-properties fo:language="ru" fo:country="RU" officeooo:rsid="000439d9"/>
    </style:style>
    <style:style style:name="T6" style:family="text">
      <style:text-properties fo:language="ru" fo:country="RU" officeooo:rsid="00056923"/>
    </style:style>
    <style:style style:name="T7" style:family="text">
      <style:text-properties fo:language="ru" fo:country="RU" officeooo:rsid="0006923a"/>
    </style:style>
    <style:style style:name="T8" style:family="text">
      <style:text-properties fo:language="ru" fo:country="RU" officeooo:rsid="000891e0"/>
    </style:style>
    <style:style style:name="T9" style:family="text">
      <style:text-properties fo:language="ru" fo:country="RU" fo:font-weight="bold" style:font-weight-asian="bold" style:font-weight-complex="bold"/>
    </style:style>
    <style:style style:name="T10" style:family="text">
      <style:text-properties fo:language="ru" fo:country="RU" fo:font-weight="bold" officeooo:rsid="000891e0" style:font-weight-asian="bold" style:font-weight-complex="bold"/>
    </style:style>
    <style:style style:name="T11" style:family="text">
      <style:text-properties officeooo:rsid="000439d9"/>
    </style:style>
    <style:style style:name="T12" style:family="text">
      <style:text-properties officeooo:rsid="00056923"/>
    </style:style>
    <style:style style:name="T13" style:family="text">
      <style:text-properties officeooo:rsid="0006923a"/>
    </style:style>
    <style:style style:name="T14" style:family="text">
      <style:text-properties fo:font-weight="bold" style:font-weight-asian="bold" style:font-weight-complex="bold"/>
    </style:style>
    <style:style style:name="T15" style:family="text">
      <style:text-properties officeooo:rsid="0009728d"/>
    </style:style>
    <style:style style:name="T16" style:family="text">
      <style:text-properties fo:background-color="transparent" loext:char-shading-value="0"/>
    </style:style>
    <style:style style:name="T1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text:span text:style-name="T1">Подростковый клуб «Диалог»</text:span></text:h>
      <text:h text:style-name="P10" text:outline-level="3"><text:span text:style-name="T1">Руководитель: Малиновская Е.В.</text:span></text:h>
      <text:h text:style-name="P10" text:outline-level="3"><text:span text:style-name="T1">Задание на период с</text:span><text:span text:style-name="T2"> 13.04.20 по 18.04.20</text:span></text:h>
      <text:p text:style-name="P7"><field:fieldmark-start text:name="Bookmark" field:type="PRIVATE &quot;TYPE=PICT;ALT=&quot;"/><field:fieldmark-end/><field:fieldmark-start text:name="Bookmark1" field:type="PRIVATE &quot;TYPE=PICT;ALT=&quot;"/><field:fieldmark-end/><field:fieldmark-start text:name="Bookmark2" field:type="PRIVATE &quot;TYPE=PICT;ALT=&quot;"/><field:fieldmark-end/></text:p>
      <text:p text:style-name="P1"><text:span text:style-name="T5">Практическое у</text:span>пражнение «Я и стресс» </text:p>
      <text:p text:style-name="P3">Цель: развитие уровня эмпатии,<text:span text:style-name="T17"> самопознание. </text:span></text:p>
      <text:p text:style-name="P8">При выполнении задания необходимо иметь <text:span text:style-name="T15">при себе</text:span>: альбомный лист А4, <text:span text:style-name="T15">простой или </text:span>цветные <text:s/>карандаши, краски, фломастеры, - на выбор, ручку и тетрадь для записей.</text:p>
      <text:p text:style-name="P6"/>
      <text:p text:style-name="P4"><text:span text:style-name="T14">Стресс</text:span> – <text:s/>категория абстрактная. О ней все говорят, но его никто не видел. А эффективно работать можно только с тем, что отчетливо понимаешь, осознаешь, видишь. При этом нет такого человека, который хотя бы единожды не испытывал стресса. Каждый из нас сталкивается с ним довольно часто. У каждого из нас есть свое понимание того, что такое стресс. Сейчас мы с вами материализуем свой стресс, придадим ему конкретную художественную форму.</text:p>
      <text:p text:style-name="P4"/>
      <text:p text:style-name="P4"><text:span text:style-name="T9"><text:s/></text:span><text:span text:style-name="T10">Инструкция:</text:span><text:span text:style-name="T8"> ребята вам </text:span><text:span text:style-name="T3"><text:s/></text:span>предлагается нарисовать рисунок <text:span text:style-name="T5">на тему </text:span>«Я и стресс». <text:s/>Он может быть выполнен в любой форме: реалистической, абстрактной, символической, художественной. Обратить внимание, <text:span text:style-name="T4">необходимо </text:span>на то, что большее значение имеет степень искренности, <text:span text:style-name="T4">открытости перед собой и своими ощущениями,</text:span> есть <text:span text:style-name="T4">возможность</text:span> изобразить свои мысли, чувства, образы, которые пришли в голову сразу после того, как была озвучена тема “<text:span text:style-name="T4">Я и стресс»</text:span>. <text:span text:style-name="T5">После того, как рисунок </text:span><text:span text:style-name="T7">будет </text:span><text:span text:style-name="T5">готов, необходимо произвести </text:span><text:span text:style-name="T7">самоанализ</text:span><text:span text:style-name="T5"> содержания рисунка.</text:span></text:p>
      <text:p text:style-name="P2"><text:span text:style-name="T5">Вопросы для самоанализа:</text:span></text:p>
      <text:p text:style-name="P3">1. Использован ли в вашем рисунке цвет? Посмотрите, какие цвета (или какой цвет) преобладает в рисунке?.Что для вас значит именно этот цвет? </text:p>
      <text:p text:style-name="P3">2. Где вы изобразили себя? Пометьте себя буквой «Я» на рисунке. </text:p>
      <text:p text:style-name="P3">3. Как вы изобразили стресс? В виде живого существа, абстрактной фигуры, конкретного человека? </text:p>
      <text:p text:style-name="P3">4. Посмотрите, сколько места занимает на листе ваше изображение и сколько — стресс. Почему? </text:p>
      <text:p text:style-name="P3">5. При изображении себя и стресса использовали ли вы похожие цвета? Какие? </text:p>
      <text:p text:style-name="P3"><text:soft-page-break/><text:span text:style-name="T11">6</text:span>. Есть ли на рисунке какой-либо барьер между вами и стрессом? Может быть, вы держите в руках саблю, зонт или что-то еще? Если вы почувствовали необходимость, нарисуйте еще что-либо, что может защитить вас от стресса. </text:p>
      <text:p text:style-name="P3"><text:span text:style-name="T11">7</text:span>. Есть ли у вас почва под ногами, на что вы опираетесь? Или вы висите в воздухе? А в жизни на кого вы можете опереться? Если такие люди существуют в вашей реальной жизни,<text:span text:style-name="T7">а они есть на рисунке?</text:span> <text:span text:style-name="T7">Д</text:span>орисуйте их. </text:p>
      <text:p text:style-name="P3"><text:span text:style-name="T11">8</text:span>. Какие свои сильные стороны во взаимодействии со стрессовой ситуацией вы могли бы отметить? Постарайтесь найти не менее трех позиций, по которым вы чувствуете себя уверенно. Какие личностные качества помогают вам добиваться успеха <text:span text:style-name="T6">в сложных ситуациях, перечислите их</text:span>? </text:p>
      <text:p text:style-name="P5">Ребята, все ответы на поставленные вопросы необходимо записать в тетрадь, более подробно проанализируйте 8 пункт. Серьезно отнеситесь к работе, <text:span text:style-name="T12">это ваш <text:s/>мощный ресурс, который в последствии <text:s/>пригодится вам в жизни. Если будут <text:s/>возникать</text:span> <text:s/>затруднени<text:span text:style-name="T13">я</text:span> <text:span text:style-name="T12">и вопросы</text:span> при выполнении практического задания, пишите мне в ЭлЖ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Обычный"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4-12T17:46:07.855000000</dc:date>
    <meta:editing-duration>PT41M32S</meta:editing-duration>
    <meta:editing-cycles>5</meta:editing-cycles>
    <meta:document-statistic meta:table-count="0" meta:image-count="0" meta:object-count="0" meta:page-count="2" meta:paragraph-count="19" meta:word-count="421" meta:character-count="2818" meta:non-whitespace-character-count="2400"/>
    <meta:user-defined meta:name="DocumentEncoding">utf-8</meta:user-defined>
    <meta:user-defined meta:name="HTML" meta:value-type="boolean">true</meta:user-defined>
  </office:meta>
</office:document-meta>
</file>