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Arial1" svg:font-family="Arial, sans-serif"/>
    <style:font-face style:name="Helvetica Neue" svg:font-family="'Helvetica Neue', arial, sans-serif"/>
    <style:font-face style:name="Open Sans" svg:font-family="'Open Sans'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4d4d4d" style:font-name="Arial1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text-properties fo:font-variant="normal" fo:text-transform="none" fo:color="#4d4d4d" style:font-name="Arial1" fo:font-size="14pt" fo:letter-spacing="normal" fo:font-style="normal" fo:font-weight="bold" officeooo:paragraph-rsid="0006a4a9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508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54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54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69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69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62b63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508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6a4a9" style:font-size-asian="14pt" style:font-size-complex="14pt"/>
    </style:style>
    <style:style style:name="P13" style:family="paragraph" style:parent-style-name="Text_20_body" style:list-style-name="L2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8313a" officeooo:paragraph-rsid="0008313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paragraph-rsid="0006a4a9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4.3999996185303pt" fo:letter-spacing="normal" fo:font-style="normal" fo:font-weight="normal" officeooo:paragraph-rsid="00062b63"/>
    </style:style>
    <style:style style:name="P17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orphans="2" fo:widows="2" fo:text-indent="0cm" style:auto-text-indent="false"/>
      <style:text-properties officeooo:paragraph-rsid="00062b63"/>
    </style:style>
    <style:style style:name="P18" style:family="paragraph" style:parent-style-name="Text_20_body">
      <style:paragraph-properties fo:margin-left="0cm" fo:margin-right="0cm" fo:margin-top="0cm" fo:margin-bottom="0.011cm" loext:contextual-spacing="false" fo:text-align="start" style:justify-single-word="false" fo:orphans="2" fo:widows="2" fo:text-indent="0cm" style:auto-text-indent="false"/>
      <style:text-properties officeooo:paragraph-rsid="00062b63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062b63"/>
    </style:style>
    <style:style style:name="P20" style:family="paragraph" style:parent-style-name="Text_20_body" style:list-style-name="L2">
      <style:paragraph-properties fo:margin-top="0cm" fo:margin-bottom="0cm" loext:contextual-spacing="false" fo:line-height="115%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1">
      <style:paragraph-properties fo:margin-top="0.085cm" fo:margin-bottom="0.247cm" loext:contextual-spacing="false" style:line-height-at-least="0.508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2">
      <style:paragraph-properties fo:margin-top="0.085cm" fo:margin-bottom="0.247cm" loext:contextual-spacing="false" fo:line-height="115%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.146cm" loext:contextual-spacing="false" fo:line-height="115%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3">
      <style:paragraph-properties fo:margin-top="0cm" fo:margin-bottom="0.011cm" loext:contextual-spacing="false" fo:text-align="start" style:justify-single-word="false" fo:orphans="2" fo:widows="2" fo:padding="0cm" fo:border="none"/>
      <style:text-properties fo:font-variant="normal" fo:text-transform="none" fo:color="#000000" style:font-name="Helvetica Neue" fo:font-size="14.3999996185303pt" fo:letter-spacing="normal" fo:font-style="normal" fo:font-weight="normal" officeooo:paragraph-rsid="00062b63"/>
    </style:style>
    <style:style style:name="P25" style:family="paragraph" style:parent-style-name="Text_20_body" style:list-style-name="L3">
      <style:paragraph-properties fo:margin-top="0cm" fo:margin-bottom="0.011cm" loext:contextual-spacing="false" fo:text-align="start" style:justify-single-word="false" fo:orphans="2" fo:widows="2" fo:padding="0cm" fo:border="none"/>
      <style:text-properties fo:font-variant="normal" fo:text-transform="none" fo:color="#000000" style:font-name="Helvetica Neue" fo:font-size="14.3999996185303pt" fo:letter-spacing="normal" fo:font-style="normal" fo:font-weight="normal" officeooo:paragraph-rsid="0006a4a9"/>
    </style:style>
    <style:style style:name="P26" style:family="paragraph" style:parent-style-name="Heading_20_2">
      <style:paragraph-properties fo:margin-left="0cm" fo:margin-right="0cm" fo:margin-top="0.677cm" fo:margin-bottom="0cm" loext:contextual-spacing="false" style:line-height-at-least="0.59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Heading_20_2">
      <style:paragraph-properties fo:margin-left="0cm" fo:margin-right="0cm" fo:margin-top="0.508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weight="normal" style:font-size-asian="14pt" style:font-size-complex="14pt"/>
    </style:style>
    <style:style style:name="T3" style:family="text">
      <style:text-properties fo:font-variant="normal" fo:text-transform="none" fo:color="#000000" style:font-name="Helvetica Neue" fo:font-size="10.1999998092651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00b344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062b63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29b4a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62b63" style:font-size-asian="14pt" style:font-weight-asian="normal" style:font-size-complex="14pt" style:font-weight-complex="normal"/>
    </style:style>
    <style:style style:name="T11" style:family="text">
      <style:text-properties fo:font-style="italic" fo:font-weight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56bf3" style:font-style-asian="italic" style:font-weight-asian="bold" style:font-style-complex="italic" style:font-weight-complex="bold"/>
    </style:style>
    <style:style style:name="T14" style:family="text">
      <style:text-properties fo:font-style="italic" officeooo:rsid="00062b63" style:font-size-asian="14pt" style:font-style-asian="italic" style:font-size-complex="14pt" style:font-style-complex="italic"/>
    </style:style>
    <style:style style:name="T15" style:family="text">
      <style:text-properties officeooo:rsid="00056bf3"/>
    </style:style>
    <style:style style:name="T16" style:family="text">
      <style:text-properties officeooo:rsid="00062b63"/>
    </style:style>
    <style:style style:name="T17" style:family="text">
      <style:text-properties fo:color="#333333" style:font-name="Times New Roman" fo:font-size="14pt" fo:language="ru" fo:country="RU" fo:font-weight="normal" officeooo:rsid="00029b4a" style:font-size-asian="14pt" style:font-weight-asian="normal" style:font-size-complex="14pt" style:font-weight-complex="normal"/>
    </style:style>
    <style:style style:name="T18" style:family="text">
      <style:text-properties fo:color="#333333" style:font-name="Times New Roman" fo:font-size="14pt" fo:language="ru" fo:country="RU" fo:font-weight="normal" officeooo:rsid="00062b63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officeooo:rsid="00062b63" style:font-weight-asian="normal" style:font-weight-complex="normal"/>
    </style:style>
    <style:style style:name="T20" style:family="text">
      <style:text-properties style:font-name="Times New Roman" officeooo:rsid="00062b63" style:font-size-asian="14pt" style:font-size-complex="14pt"/>
    </style:style>
    <style:style style:name="T21" style:family="text">
      <style:text-properties style:font-name="Times New Roman" officeooo:rsid="0006a4a9" style:font-size-asian="14pt" style:font-size-complex="14pt"/>
    </style:style>
    <style:style style:name="T22" style:family="text">
      <style:text-properties style:font-name="Times New Roman" fo:font-weight="normal" officeooo:rsid="00062b63" style:font-size-asian="14pt" style:font-weight-asian="normal" style:font-size-complex="14pt" style:font-weight-complex="normal"/>
    </style:style>
    <style:style style:name="T23" style:family="text">
      <style:text-properties style:font-name="Times New Roman" fo:font-weight="normal" officeooo:rsid="0006a4a9" style:font-size-asian="14pt" style:font-weight-asian="normal" style:font-size-complex="14pt" style:font-weight-complex="normal"/>
    </style:style>
    <style:style style:name="T24" style:family="text">
      <style:text-properties officeooo:rsid="00062b63" style:font-size-asian="14pt" style:font-size-complex="14pt"/>
    </style:style>
    <style:style style:name="T25" style:family="text">
      <style:text-properties officeooo:rsid="0006a4a9" style:font-size-asian="14pt" style:font-size-complex="14pt"/>
    </style:style>
    <style:style style:name="T26" style:family="text">
      <style:text-properties officeooo:rsid="0006a4a9"/>
    </style:style>
    <style:style style:name="T27" style:family="text">
      <style:text-properties fo:color="#4d4d4d" style:font-name="Arial1" fo:language="ru" fo:country="RU" fo:font-weight="bold" officeooo:rsid="00062b63" style:font-size-asian="14pt" style:font-weight-asian="normal" style:font-size-complex="14pt" style:font-weight-complex="normal"/>
    </style:style>
    <style:style style:name="T28" style:family="text">
      <style:text-properties fo:color="#4d4d4d" style:font-name="Arial1" fo:language="ru" fo:country="RU" officeooo:rsid="00062b63" style:font-size-asian="14pt" style:font-size-complex="14pt"/>
    </style:style>
    <style:style style:name="T29" style:family="text">
      <style:text-properties fo:color="#4d4d4d" style:font-name="Arial1" fo:font-size="14pt" fo:language="ru" fo:country="RU" fo:font-weight="normal" officeooo:rsid="00062b63" style:font-size-asian="14pt" style:font-weight-asian="normal" style:font-size-complex="14pt" style:font-weight-complex="normal"/>
    </style:style>
    <style:style style:name="T30" style:family="text">
      <style:text-properties fo:color="#4d4d4d" fo:font-size="14pt" fo:language="ru" fo:country="RU" fo:font-weight="normal" officeooo:rsid="00062b63" style:font-size-asian="14pt" style:font-weight-asian="normal" style:font-size-complex="14pt" style:font-weight-complex="normal"/>
    </style:style>
    <style:style style:name="T31" style:family="text">
      <style:text-properties fo:color="#4d4d4d" style:font-name="Times New Roman" fo:font-size="14pt" fo:language="ru" fo:country="RU" fo:font-weight="normal" officeooo:rsid="00062b63" style:font-size-asian="14pt" style:font-weight-asian="normal" style:font-size-complex="14pt" style:font-weight-complex="normal"/>
    </style:style>
    <style:style style:name="T32" style:family="text">
      <style:text-properties fo:language="ru" fo:country="RU" fo:font-weight="normal" officeooo:rsid="00062b63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/></text:p>
      <text:p text:style-name="P17"><text:span text:style-name="Strong_20_Emphasis"><text:span text:style-name="T7">Подростковый клуб «Диалог»</text:span></text:span></text:p>
      <text:p text:style-name="P18"><text:span text:style-name="Strong_20_Emphasis"><text:span text:style-name="T9">Преподаватель: Малиновская Е. В.</text:span></text:span></text:p>
      <text:p text:style-name="P9"><text:span text:style-name="Strong_20_Emphasis"><text:span text:style-name="T9">Задание на период с 2</text:span></text:span><text:span text:style-name="Strong_20_Emphasis"><text:span text:style-name="T10">7</text:span></text:span><text:span text:style-name="Strong_20_Emphasis"><text:span text:style-name="T9">.04.20 по </text:span></text:span><text:span text:style-name="Strong_20_Emphasis"><text:span text:style-name="T10">30</text:span></text:span><text:span text:style-name="Strong_20_Emphasis"><text:span text:style-name="T9">.04.20</text:span></text:span></text:p>
      <text:p text:style-name="P9"><text:span text:style-name="Strong_20_Emphasis"><text:span text:style-name="T9"/></text:span></text:p>
      <text:p text:style-name="P19"><text:span text:style-name="Strong_20_Emphasis"><text:span text:style-name="T7">Тема: «Что такое </text:span></text:span><text:span text:style-name="Strong_20_Emphasis"><text:span text:style-name="T8">толерантность</text:span></text:span><text:span text:style-name="Strong_20_Emphasis"><text:span text:style-name="T7">»</text:span></text:span></text:p>
      <text:p text:style-name="P16"><text:span text:style-name="Strong_20_Emphasis"><text:span text:style-name="T17">Содержание:</text:span></text:span></text:p>
      <text:list xml:id="list396198516" text:style-name="L3">
        <text:list-item>
          <text:p text:style-name="P24"><text:span text:style-name="Strong_20_Emphasis"><text:span text:style-name="T18">Понятие толерантности;</text:span></text:span></text:p>
        </text:list-item>
        <text:list-item>
          <text:p text:style-name="P24"><text:span text:style-name="Strong_20_Emphasis"><text:span text:style-name="T18">Виды проявление толерантности;</text:span></text:span></text:p>
        </text:list-item>
        <text:list-item>
          <text:p text:style-name="P24"><text:span text:style-name="Strong_20_Emphasis"><text:span text:style-name="T18">Для чего нужна толерантность;</text:span></text:span></text:p>
        </text:list-item>
        <text:list-item>
          <text:p text:style-name="P25"><text:span text:style-name="Strong_20_Emphasis"><text:span text:style-name="T18">Заключение;</text:span></text:span></text:p>
        </text:list-item>
        <text:list-item>
          <text:p text:style-name="P25"><text:span text:style-name="Strong_20_Emphasis"><text:span text:style-name="T31">Тест на определение степени толерантности В. В. Бойко</text:span></text:span></text:p>
        </text:list-item>
      </text:list>
      <text:h text:style-name="P27" text:outline-level="2">Что такое толерантность?</text:h>
      <text:p text:style-name="P7"><text:span text:style-name="Strong_20_Emphasis"><text:span text:style-name="T5">Толерантность </text:span></text:span><text:span text:style-name="T6">– это спокойное и терпимое восприятие чужих традиций, правил и норм поведения. Толерантное отношение не подразумевает, что нужно разделять чужое миропонимание и жить по чужим правилам. Никто не должен жертвовать своими принципами. Толерантность лишь подразумевает, что все люди равны и могут жить так, как они хотят (разумеется, пока это не нарушает чьих-либо прав).Термин происходит от латинского слова «tolerantia». На русский язык оно переводится как «терпимость».</text:span></text:p>
      <text:h text:style-name="P26" text:outline-level="2">Виды толерантности</text:h>
      <text:p text:style-name="P8">Данный термин имеет много значений в разных областях знаний. Но мы сегодня рассматриваем толерантность только в социальном контексте. В данном направлении можно выделить следующие виды толерантности:</text:p>
      <text:list xml:id="list4054207204" text:style-name="L1">
        <text:list-item>
          <text:p text:style-name="P10"><text:span text:style-name="T11">Политическая</text:span>. Подразумевает уважительное отношение к людям, придерживающимся других политических взглядов.</text:p>
        </text:list-item>
        <text:list-item>
          <text:p text:style-name="P21"><text:span text:style-name="T11">Педагогическая</text:span>. Уважительное отношение к людям, независимо от их образованности и уровня интеллекта.</text:p>
        </text:list-item>
        <text:list-item>
          <text:p text:style-name="P21"><text:span text:style-name="T11">Возрастная</text:span>. Неприемлемость суждения о способностях и иных качествах человека на основании его возраста.</text:p>
        </text:list-item>
        <text:list-item>
          <text:p text:style-name="P21"><text:span text:style-name="T11">Религиозная</text:span>. Недопустимость ущемления людей, придерживающихся других религиозных взглядов.</text:p>
        </text:list-item>
        <text:list-item>
          <text:p text:style-name="P21"><text:span text:style-name="T13">Гендерная</text:span><text:span text:style-name="T15">. </text:span>Все люди, независимо от пола, должны иметь равные права и возможности.</text:p>
        </text:list-item>
        <text:list-item>
          <text:p text:style-name="P21"><text:soft-page-break/><text:span text:style-name="T11">Физиологическая</text:span>. Каждая личность является полноправной, независимо от физических возможностей и ограничений.</text:p>
        </text:list-item>
      </text:list>
      <text:h text:style-name="P26" text:outline-level="2">Для чего нужна толерантность?</text:h>
      <text:p text:style-name="P7"><text:span text:style-name="T6">В 21 веке жизнь человечества кардинально поменялась. Сегодня мир открыт, как никогда раньше, и с каждым годом он становится ещё более открытым. Толерантность необходима для того, чтобы улучшить взаимопонимание между разными нациями, усилить взаимовыгодное сотрудничество между странами и ещё сильнее </text:span><text:span text:style-name="Strong_20_Emphasis"><text:span text:style-name="T5">ускорить развитие человечества.</text:span></text:span></text:p>
      <text:p text:style-name="P5">Понимание того, что всё люди имеют право на собственное мировоззрение, позволит избежать серьезных конфликтов в будущем. При этом никто не обязан терпимо относиться к взглядам, идеям и действиям, которые несут очевидную угрозу для других людей. Суть толерантного общества заключается в том, чтобы обеспечить максимальное равноправие и полную безопасность всем. Поэтому, толерантность не подразумевает терпимого отношения к различным проявлениям зла.</text:p>
      <text:p text:style-name="P3"><text:line-break/><text:span text:style-name="T4">Поскольку далеко не все люди правильно понимают, что такое толерантность и какие преимущества она способна обеспечить современному обществу, перечислим наиболее важные из них:</text:span></text:p>
      <text:list xml:id="list3105272390" text:style-name="L2">
        <text:list-item>
          <text:p text:style-name="P13"><text:s/>поддержание гуманности в человеческих отношениях;</text:p>
        </text:list-item>
        <text:list-item>
          <text:p text:style-name="P20"><text:s/>избегание военных конфликтов ;</text:p>
        </text:list-item>
        <text:list-item>
          <text:p text:style-name="P22"><text:s/>возможность делиться опытом и знаниями с людьми по всему миру;</text:p>
        </text:list-item>
        <text:list-item>
          <text:p text:style-name="P23"><text:s/>равные возможности для каждого человека, независимо от социального <text:s text:c="2"/>статуса и прочих факторов;</text:p>
        </text:list-item>
        <text:list-item>
          <text:p text:style-name="P22"><text:s/>совместная работа людей всего мира над решением глобальных задач.</text:p>
        </text:list-item>
      </text:list>
      <text:p text:style-name="P6"><text:span text:style-name="T6">Важным плюсом является и собственное психическое равновесие. </text:span><text:span text:style-name="Strong_20_Emphasis"><text:span text:style-name="T5">Толерантность – это спокойное отношение к окружающим. </text:span></text:span><text:span text:style-name="T6">Следовательно, толерантный человек всегда имеет меньше поводов для переживаний. Он никогда не нервничает из-за недопонимания с другими людьми, поскольку прекрасно знает, что у каждого человека есть право на собственные взгляды и, конечно же, право на ошибки.</text:span></text:p>
      <text:h text:style-name="P26" text:outline-level="2">Заключение</text:h>
      <text:p text:style-name="P8">Друзья, вот мы и разобрались с тем, что такое толерантность, и можно подвести небольшие итоги. Толерантность – это один из важнейших <text:span text:style-name="T16">оснований</text:span> <text:soft-page-break/>благополучия современного общества. Все люди различаются между собой, и всегда будут присутствовать те, кто на общем фоне окажется в меньшинстве. Только толерантное отношение к чужим взглядам, странностям, внешности и прочим особенностям позволит построить действительно благополучное общество будущего, в котором люди не будут проявлять беспричинной враждебности по отношению друг к другу.</text:p>
      <text:p text:style-name="P3"/>
      <text:h text:style-name="P1" text:outline-level="1">Тест на определение степени толерантности В.В.Бойко</text:h>
      <text:p text:style-name="P2"><text:span text:style-name="T14">Инструкция</text:span><text:span text:style-name="T24">:</text:span><text:span text:style-name="T22"> </text:span><text:span text:style-name="T23">Ребята, для определения степени проявления толерантности, </text:span><text:span text:style-name="T21">в</text:span><text:span text:style-name="T2">ам предстоит ответить на 45 вопросов, каждый из которых отражает особенности вашего поведения в определенных условиях <text:s/>общения. Воспользуйтесь оценками от 0 до 3 баллов, чтобы выразить, насколько верны ниже приведенные суждения по отношению к вам. Будьте <text:s/>искренни, вы отвечаете для себя.</text:span></text:p>
      <text:p text:style-name="P2"><text:span text:style-name="T2">0 баллов— неверно;1 балл —верно в некоторой степени;2 балла —верно в значительной степени;3 балла —верно в высшей степени.</text:span></text:p>
      <text:p text:style-name="P11"><text:span text:style-name="T12">Тестовый материал к методике</text:span><text:span text:style-name="T1">:</text:span> <text:line-break/>1) Меня раздражают суетливые, непоседливые люди<text:line-break/>2) Шумные игры переношу с трудом<text:line-break/>3) Яркие личности действуют на меня отрицательно<text:line-break/>4) Безупречный человек – настораживает<text:line-break/>5) Меня обычно выводит из равновесия несообразительный собеседник<text:line-break/>6) Меня раздражают любители поговорить<text:line-break/>7) Я бы тяготился разговором с безразличным для меня попутчиком, если он проявит инициативу<text:line-break/>8) Я бы тяготился разговором со случайным попутчиком, который уступает мне по знаниям<text:line-break/>9) Я бы тяготился разговором с человеком иного интеллектуального уровня<text:line-break/>10) Мне не симпатичны: Молодежь (прически, мода)<text:line-break/>11) «Новые русские» (бескультурье, рвачество)<text:line-break/>12) Представители некоторых национальностей<text:line-break/>13) Тип мужчины (женщины)<text:line-break/>14) Одноклассники с низким уровнем успеваемости<text:line-break/>15) Считаю, что на грубость надо отвечать тем же<text:line-break/>16) Трудно скрыть, если человек чем-то неприятен<text:line-break/>17) Раздражают те, кто в споре стоит на своем<text:line-break/>18) Неприятны самоуверенные люди<text:line-break/><text:soft-page-break/>19) Трудно удержаться от замечания в адрес человека, толкающегося в транспорте , в очереди<text:line-break/>20) Имею привычку поучать окружающих<text:line-break/>21) Невоспитанные люди возмущают меня<text:line-break/>22) Я часто ловлю себя на том, что пытаюсь воспитывать кого-нибудь<text:line-break/>23) По привычке постоянно делаю кому-либо замечания<text:line-break/>24) люблю командовать близкими<text:line-break/>25) Меня раздража<text:span text:style-name="T26">ют пожилые люди </text:span><text:s/>в час пик в магазинах и транспорте<text:line-break/>26) Комната на двоих с незнакомым<text:line-break/>27) Несогласие других с моей правильной позицией<text:line-break/>28) Когда мне возражают<text:line-break/>29) Другие делают не так, как мне хочется<text:line-break/>30) Всегда надеюсь, что обидчик получит по заслугам<text:line-break/>31) Меня часто упрекают в ворчливости<text:line-break/>32) Долго помню обиды, которые мне нанесли те кого я ценю и уважаю<text:line-break/>33) Нельзя прощать одноклассникам бестактные шутки<text:line-break/>34) Если друг преднамеренно заденет мое самолюбие, я на него обижусь<text:line-break/>35) Я осуждаю людей, плачущих в чужую жилетку<text:line-break/>36) Не одобряю людей, которые при случае рассказывают о своих болезнях<text:line-break/>37) Ухожу от разговора, если кто-то жалуется на отношения в семье<text:line-break/>38) Без особого внимания выслушиваю исповеди друзей<text:line-break/>39) Иногда нравится позлить кого-нибудь из родных<text:line-break/>40) Мне трудно, как правило, идти на уступки другим<text:line-break/>41) Трудно ладить с людьми, у которых плохой характер<text:line-break/>42) С трудом приспосабливаюсь к новым знакомым, одноклассникам<text:line-break/>43) Не поддерживаю отношений со странными людьми<text:line-break/>44) Чаще из принципа настаиваю на своем, даже если понимаю, что партнер прав<text:line-break/>45) Медлительные люди обычно действуют мне на нервы</text:p>
      <text:p text:style-name="P15">Обработка результатов:</text:p>
      <text:p text:style-name="P12"><text:span text:style-name="T26">Суммируйте полученные баллы:</text:span><text:line-break/>1-45 высокая степень толерантности<text:line-break/>45-85 средняя степень толерантности<text:line-break/>85-125 низкая степень толерантности<text:line-break/>125-135 полное неприятие окружающих</text:p>
      <text:p text:style-name="P14">Ребята, проанализируйте свои ответы и результат запишите в тетрадь.</text:p>
      <text:p text:style-name="P14">При возникновении вопросов, пишите <text:s/>мне в Элжур.</text:p>
      <text:p text:style-name="P14"/>
      <text:p text:style-name="P14">Педагог-психолог <text:s text:c="73"/>Малиновская Е.В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Arial1" svg:font-family="Arial, sans-serif"/>
    <style:font-face style:name="Helvetica Neue" svg:font-family="'Helvetica Neue', arial, sans-serif"/>
    <style:font-face style:name="Open Sans" svg:font-family="'Open Sans'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35:44.122000000</meta:creation-date>
    <dc:date>2020-04-27T10:19:56.966000000</dc:date>
    <meta:editing-duration>PT6M9S</meta:editing-duration>
    <meta:editing-cycles>1</meta:editing-cycles>
    <meta:document-statistic meta:table-count="0" meta:image-count="0" meta:object-count="0" meta:page-count="5" meta:paragraph-count="41" meta:word-count="974" meta:character-count="7157" meta:non-whitespace-character-count="6150"/>
    <meta:generator>LibreOffice/6.2.5.2$Windows_X86_64 LibreOffice_project/1ec314fa52f458adc18c4f025c545a4e8b22c159</meta:generator>
  </office:meta>
</office:document-meta>
</file>