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07295" officeooo:paragraph-rsid="0000729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language="ru" fo:country="RU" officeooo:rsid="00007295" officeooo:paragraph-rsid="00007295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07295" officeooo:paragraph-rsid="00007295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5bd1" style:font-name="Arial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5bd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5bd1" style:font-name="Times New Roman" fo:font-size="9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5bd1" style:font-name="Times New Roman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5bd1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ize-complex="1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обрый день дорогие ребята!</text:p>
      <text:p text:style-name="P3">Прикрепляю ссылку на онлайн-урок.</text:p>
      <text:p text:style-name="P2">Хорошего дня!</text:p>
      <text:p text:style-name="P1"><text:a xlink:type="simple" xlink:href="https://cloud.mail.ru/public/455i/DVZSzT52Y" office:target-frame-name="_blank" xlink:show="new" text:style-name="Internet_20_link" text:visited-style-name="Visited_20_Internet_20_Link"><text:span text:style-name="T5">https://cloud.mail.ru/public/455i/DVZSzT52Y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6T09:00:48.661000000</dc:date>
    <meta:editing-duration>PT1M43S</meta:editing-duration>
    <meta:editing-cycles>1</meta:editing-cycles>
    <meta:document-statistic meta:table-count="0" meta:image-count="0" meta:object-count="0" meta:page-count="1" meta:paragraph-count="4" meta:word-count="11" meta:character-count="117" meta:non-whitespace-character-count="109"/>
  </office:meta>
</office:document-meta>
</file>