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3" style:family="table">
      <style:table-properties style:width="16.722cm" fo:margin-left="0.386cm" fo:margin-top="0cm" fo:margin-bottom="0cm" table:align="left" style:writing-mode="lr-tb"/>
    </style:style>
    <style:style style:name="Таблица3.A" style:family="table-column">
      <style:table-column-properties style:column-width="4.385cm"/>
    </style:style>
    <style:style style:name="Таблица3.B" style:family="table-column">
      <style:table-column-properties style:column-width="7.458cm"/>
    </style:style>
    <style:style style:name="Таблица3.C" style:family="table-column">
      <style:table-column-properties style:column-width="4.87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0.991cm" fo:keep-together="auto"/>
    </style:style>
    <style:style style:name="Таблица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3" style:family="table-row">
      <style:table-row-properties style:min-row-height="1.967cm" fo:keep-together="auto"/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014250"/>
    </style:style>
    <style:style style:name="P2" style:family="paragraph" style:parent-style-name="List_20_Paragraph" style:list-style-name="WWNum2">
      <style:paragraph-properties fo:margin-top="0cm" fo:margin-bottom="0cm" loext:contextual-spacing="true" fo:text-align="justify" style:justify-single-word="false"/>
      <style:text-properties officeooo:paragraph-rsid="00014250"/>
    </style:style>
    <style:style style:name="P3" style:family="paragraph" style:parent-style-name="List_20_Paragraph" style:list-style-name="">
      <style:paragraph-properties fo:margin-left="3.863cm" fo:margin-right="0cm" fo:margin-top="0cm" fo:margin-bottom="0cm" loext:contextual-spacing="true" fo:text-align="justify" style:justify-single-word="false" fo:text-indent="0cm" style:auto-text-indent="false"/>
      <style:text-properties style:use-window-font-color="true" officeooo:paragraph-rsid="00014250" style:font-weight-complex="bold"/>
    </style:style>
    <style:style style:name="P4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officeooo:paragraph-rsid="00014250"/>
    </style:style>
    <style:style style:name="P5" style:family="paragraph" style:parent-style-name="Text_20_body">
      <style:paragraph-properties fo:margin-left="0.018cm" fo:margin-right="0cm" fo:margin-top="0.159cm" fo:margin-bottom="0.159cm" loext:contextual-spacing="false" fo:orphans="2" fo:widows="2" fo:text-indent="0cm" style:auto-text-indent="false"/>
      <style:text-properties officeooo:paragraph-rsid="00014250"/>
    </style:style>
    <style:style style:name="P6" style:family="paragraph" style:parent-style-name="Text_20_body">
      <style:paragraph-properties fo:margin-left="0.042cm" fo:margin-right="0cm" fo:margin-top="0.159cm" fo:margin-bottom="0.159cm" loext:contextual-spacing="false" fo:orphans="2" fo:widows="2" fo:text-indent="0cm" style:auto-text-indent="false"/>
      <style:text-properties officeooo:paragraph-rsid="00014250"/>
    </style:style>
    <style:style style:name="P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14250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left="0.501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4250" style:font-name-asian="Times New Roman1" style:font-size-asian="12pt" style:language-asian="ru" style:country-asian="RU" style:font-size-complex="12pt"/>
    </style:style>
    <style:style style:name="P9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14250"/>
    </style:style>
    <style:style style:name="P10" style:family="paragraph" style:parent-style-name="Standard">
      <style:paragraph-properties fo:margin-left="0.501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14250"/>
    </style:style>
    <style:style style:name="P11" style:family="paragraph" style:parent-style-name="Standard">
      <style:paragraph-properties fo:margin-left="0.501cm" fo:margin-right="0cm" fo:margin-top="0cm" fo:margin-bottom="0.265cm" loext:contextual-spacing="false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501cm"/>
        </style:tab-stops>
      </style:paragraph-properties>
      <style:text-properties officeooo:paragraph-rsid="00014250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14250"/>
    </style:style>
    <style:style style:name="P13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officeooo:paragraph-rsid="00014250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officeooo:paragraph-rsid="00014250"/>
    </style:style>
    <style:style style:name="P15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4250" style:font-name-asian="Times New Roman1" style:font-size-asian="12pt" style:language-asian="ru" style:country-asian="RU" style:font-size-complex="12pt"/>
    </style:style>
    <style:style style:name="P16" style:family="paragraph" style:parent-style-name="Standard" style:master-page-name="Converted2">
      <style:paragraph-properties fo:margin-top="0cm" fo:margin-bottom="0cm" loext:contextual-spacing="false"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officeooo:paragraph-rsid="00014250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14250" style:font-name-asian="Times New Roman1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14250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officeooo:paragraph-rsid="00014250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014250" style:font-name-asian="Times New Roman1" style:font-size-asian="12pt" style:font-size-complex="12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14250" style:font-name-asian="Times New Roman1" style:font-size-asian="12pt" style:font-size-complex="12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14250" style:font-size-asian="12pt" style:font-size-complex="12pt" fo:background-color="#ffff00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14250" style:font-size-asian="12pt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F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F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use-window-font-color="true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F" style:font-size-complex="12pt"/>
    </style:style>
    <style:style style:name="T10" style:family="text">
      <style:text-properties style:use-window-font-color="true"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style:use-window-font-color="true" style:font-name="Times New Roman" fo:font-size="12pt" style:font-size-asian="12pt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size-complex="12pt" style:font-weight-complex="bold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style:font-name-asian="Times New Roman1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17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Аннотация к Рабочей программе </text:span></text:p>
      <text:p text:style-name="P17"/>
      <text:p text:style-name="P9"><text:span text:style-name="T2">Учебный предмет :</text:span><text:span text:style-name="T9">музыка</text:span></text:p>
      <text:p text:style-name="P9"><text:span text:style-name="T2">Класс</text:span><text:span text:style-name="T4">:</text:span><text:span text:style-name="T5"> 7</text:span></text:p>
      <text:p text:style-name="P9"><text:span text:style-name="T2">Срок реализации рабочей программы</text:span><text:span text:style-name="T4">: </text:span><text:span text:style-name="T5">1 год</text:span></text:p>
      <text:p text:style-name="P9"><text:span text:style-name="T2">Нормативная база</text:span><text:span text:style-name="T4">: </text:span></text:p>
      <text:list xml:id="list1094266267" text:style-name="WWNum1">
        <text:list-item>
          <text:p text:style-name="P1"><text:span text:style-name="T4">ФГОС </text:span><text:span text:style-name="T5">ООО; </text:span></text:p>
        </text:list-item>
        <text:list-item>
          <text:p text:style-name="P1"><text:span text:style-name="T4">Примерная программа </text:span><text:span text:style-name="T5">музыке</text:span><text:span text:style-name="T4">;</text:span></text:p>
        </text:list-item>
        <text:list-item>
          <text:p text:style-name="P1"><text:span text:style-name="T4">Авторская <text:s/>программа по музыке 7 класс. Авторы-составители</text:span><text:span text:style-name="T12">: </text:span><text:span text:style-name="T15">Е.Д.Критская,  Г.П.Сергеева, </text:span><text:span text:style-name="T12">М.: «Просвещение», 2019</text:span><text:span text:style-name="T14"> </text:span></text:p>
        </text:list-item>
        <text:list-item>
          <text:p text:style-name="P1"><text:span text:style-name="T4">Положение о рабочей программе МБОУ СШ № 155;</text:span></text:p>
        </text:list-item>
        <text:list-item>
          <text:p text:style-name="P1"><text:span text:style-name="T4">Учебный план МБОУ СШ № 155.</text:span></text:p>
        </text:list-item>
      </text:list>
      <text:p text:style-name="P9"><text:span text:style-name="T2">Учебно-методический комплекс: </text:span></text:p>
      <text:list xml:id="list689141966" text:style-name="WWNum2">
        <text:list-item>
          <text:p text:style-name="P2"><text:span text:style-name="T10">Учебник: </text:span><text:span text:style-name="T11"><text:s/></text:span><text:span text:style-name="T17">«Музыка 7 класс» Е.Д.Критская, Г.П.Сергеева, <text:s text:c="2"/>«Просвещение» 2019 г.</text:span><text:span text:style-name="T11"> </text:span></text:p>
        </text:list-item>
      </text:list>
      <text:p text:style-name="P3"/>
      <text:p text:style-name="P18"><text:span text:style-name="T7">Цель: </text:span><text:bookmark text:name="__DdeLink__22868_13636051952"/><text:span text:style-name="T16">развитие музыкальной культуры школьников как неотъемлемой части духовной культуры.</text:span><text:span text:style-name="T13"> </text:span></text:p>
      <text:p text:style-name="P20"/>
      <text:p text:style-name="P22"/>
      <text:p text:style-name="P19"><text:span text:style-name="T7">Задачи: </text:span><text:span text:style-name="Strong_20_Emphasis"><text:span text:style-name="T16">развитие </text:span></text:span><text:span text:style-name="T16">музыкальности; музыкального слуха, певческого голоса, музыкальной памяти, способности к сопереживанию; образного и ассоциативного мышления, творческого воображения;</text:span></text:p>
      <text:p text:style-name="P4"><text:span text:style-name="Strong_20_Emphasis"><text:span text:style-name="T16">-освоение </text:span></text:span><text:span text:style-name="T16">музыки и знаний о музыке, ее интонационно-образной природе, жанровом и стилевом многообразии, особенностях музыкального языка; музыкальном фольклоре, классическом наследии и современном творчестве отечественных и зарубежных композиторов; о воздействии музыки на человека; о ее взаимосвязи с другими видами искусства и жизнью;</text:span></text:p>
      <text:p text:style-name="P4"><text:span text:style-name="T16">-</text:span><text:span text:style-name="Strong_20_Emphasis"><text:span text:style-name="T16">овладение практическими умениями и навыками </text:span></text:span><text:span text:style-name="T16">в различных видах музыкально-творческой деятельности: слушании музыки, пении (в том числе с ориентацией на нотную запись), инструментальном музицировании, музыкально-пластическом движении, импровизации, драматизации исполняемых произведений;</text:span></text:p>
      <text:p text:style-name="P4"><text:span text:style-name="Strong_20_Emphasis"><text:span text:style-name="T16">- воспитание </text:span></text:span><text:span text:style-name="T16">эмоционально-ценностного отношения к музыке; устойчивого интереса к музыке, музыкальному искусству своего народа и других народов мира; музыкального вкуса учащихся; потребности к самостоятельному общению с высокохудожественной музыкой и музыкальному самообразованию; слушательской и исполнительской культуры учащихся.</text:span></text:p>
      <text:p text:style-name="P5"><text:span text:style-name="T16">При отборе и выстраивании музыкального материала в программе учитывается его ориен-тация: на развитие личностного отношения учащихся к музыкальному искусству и их эмоциональной отзывчивости; последовательное расширение музыкально-слухового фонда знакомой музыки, включение в репертуар музыки различных направлений, стилей и школ.</text:span></text:p>
      <text:p text:style-name="P6"><text:span text:style-name="T16">В рабочей программе учитываются концептуальные положения программы, разработан-ной под научным руководством Д. Б. Кабалевского, в частности тот её важнейший и объедияющий момент, который связан с введением темы года.</text:span></text:p>
      <text:p text:style-name="P23"><text:soft-page-break/></text:p>
      <text:p text:style-name="P21"/>
      <text:p text:style-name="P11"><text:span text:style-name="T2">Кол-во часов: </text:span><text:span text:style-name="T3">170 часов</text:span></text:p>
      <text:p text:style-name="P8"/>
      <text:p text:style-name="P8"/>
      <text:p text:style-name="P10"><text:span text:style-name="T2">Основные разделы и формы текущего контроля, промежуточной аттестации: 7 класс</text:span></text:p>
      <text:p text:style-name="P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><text:span text:style-name="T4">Основные разделы учебного предмета</text:span></text:p>
          </table:table-cell>
          <table:table-cell table:style-name="Таблица3.A1" office:value-type="string">
            <text:p text:style-name="P12"><text:span text:style-name="T4">Формы текущего контроля</text:span></text:p>
          </table:table-cell>
          <table:table-cell table:style-name="Таблица3.C1" office:value-type="string">
            <text:p text:style-name="P12"><text:span text:style-name="T4">Периодичность</text:span><text:bookmark text:name="_GoBack12"/><text:span text:style-name="T4"> и <text:s/>формы промежуточной аттестации</text:span></text:p>
          </table:table-cell>
        </table:table-row>
        <table:table-row table:style-name="Таблица3.2">
          <table:table-cell table:style-name="Таблица3.A1" office:value-type="string">
            <text:p text:style-name="P14"><text:span text:style-name="T7">Взаимодействие музыки с разными видами искусства</text:span></text:p>
          </table:table-cell>
          <table:table-cell table:style-name="Таблица3.B2" office:value-type="string">
            <text:p text:style-name="P13"><text:span text:style-name="T8">Творческая работа</text:span></text:p>
          </table:table-cell>
          <table:table-cell table:style-name="Таблица3.C2" table:number-rows-spanned="2" office:value-type="string">
            <text:p text:style-name="P15"/>
            <text:p text:style-name="P13"><text:span text:style-name="T4">01.04.2020 – 15.05.2020</text:span></text:p>
            <text:p text:style-name="P13"><text:span text:style-name="T5">Комплексная контрольная работа </text:span></text:p>
          </table:table-cell>
        </table:table-row>
        <table:table-row table:style-name="Таблица3.3">
          <table:table-cell table:style-name="Таблица3.A1" office:value-type="string">
            <text:p text:style-name="P14"><text:span text:style-name="T7">Особенности драматургии камерной и симфонической музыки</text:span></text:p>
          </table:table-cell>
          <table:table-cell table:style-name="Таблица3.B3" office:value-type="string">
            <text:p text:style-name="P13"><text:span text:style-name="T6">Творческая работа</text:span></text:p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5">Аннотацию составил учитель музыки Фальковская Екатерина Юрьевна</text:span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8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7" style:num-suffix="" text:bullet-char="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1-07T13:28:20.440000000</dc:date>
    <meta:editing-duration>PT19S</meta:editing-duration>
    <meta:editing-cycles>1</meta:editing-cycles>
    <meta:document-statistic meta:table-count="1" meta:image-count="0" meta:object-count="0" meta:page-count="2" meta:paragraph-count="31" meta:word-count="319" meta:character-count="2679" meta:non-whitespace-character-count="2382"/>
  </office:meta>
</office:document-meta>
</file>