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6.798cm" fo:margin-left="0.31cm" fo:margin-top="0cm" fo:margin-bottom="0cm" table:align="left" style:writing-mode="lr-tb"/>
    </style:style>
    <style:style style:name="Таблица3.A" style:family="table-column">
      <style:table-column-properties style:column-width="4.471cm"/>
    </style:style>
    <style:style style:name="Таблица3.B" style:family="table-column">
      <style:table-column-properties style:column-width="7.452cm"/>
    </style:style>
    <style:style style:name="Таблица3.C" style:family="table-column">
      <style:table-column-properties style:column-width="4.87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450" style:font-name-asian="Times New Roman1" style:font-size-asian="12pt" style:language-asian="ru" style:country-asian="RU" style:font-size-complex="12pt"/>
    </style:style>
    <style:style style:name="P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0b450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450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b45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officeooo:paragraph-rsid="0000b450" style:font-name-asian="Times New Roman1" style:language-asian="ru" style:country-asian="RU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officeooo:paragraph-rsid="0000b450" fo:background-color="#ffffff" style:font-name-asian="Times New Roman1" style:language-asian="ru" style:country-asian="RU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b450" fo:background-color="#ffff00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b450" style:font-name-asian="Times New Roman1" style:language-asian="ru" style:country-asian="RU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0b450" fo:background-color="#ffffff" style:language-asian="ru" style:country-asian="RU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2pt" officeooo:paragraph-rsid="0000b450" style:font-size-asian="12pt" style:font-size-complex="12pt"/>
    </style:style>
    <style:style style:name="P15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officeooo:paragraph-rsid="0000b450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265cm" loext:contextual-spacing="false" fo:text-align="justify" style:justify-single-word="false" fo:orphans="0" fo:widows="0" fo:hyphenation-ladder-count="no-limit" style:vertical-align="baseline"/>
      <style:text-properties style:font-name="Times New Roman" fo:font-size="12pt" officeooo:paragraph-rsid="0000b450" style:font-name-asian="Times New Roman1" style:font-size-asian="12pt" style:language-asian="ru" style:country-asian="RU" style:font-size-complex="12pt" fo:hyphenate="false" fo:hyphenation-remain-char-count="2" fo:hyphenation-push-char-count="2"/>
    </style:style>
    <style:style style:name="P17" style:family="paragraph" style:parent-style-name="List_20_Paragraph">
      <style:paragraph-properties fo:margin-left="3.041cm" fo:margin-right="0cm" fo:margin-top="0cm" fo:margin-bottom="0cm" loext:contextual-spacing="tru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18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officeooo:paragraph-rsid="0000b450"/>
    </style:style>
    <style:style style:name="P19" style:family="paragraph" style:parent-style-name="Normal_20__28_Web_29_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text-indent="-0.635cm" style:auto-text-indent="false" fo:background-color="#ffffff"/>
      <style:text-properties fo:color="#000000" officeooo:paragraph-rsid="0000b450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fo:color="#000000" officeooo:paragraph-rsid="0000b450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fo:font-weight="bold" officeooo:paragraph-rsid="0000b450" style:font-name-asian="Times New Roman1" style:font-size-asian="12pt" style:language-asian="ru" style:country-asian="RU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450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b450" style:font-name-asian="Times New Roman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b450" fo:background-color="#ffffff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0b450" style:font-name-asian="Times New Roman1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29" style:family="paragraph" style:parent-style-name="Standard" style:list-style-name="WWNum2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00b450" style:letter-kerning="true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2.593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2pt" officeooo:paragraph-rsid="0000b450" style:letter-kerning="true" style:font-name-asian="Times New Roman1" style:font-size-asian="12pt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0b450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0b450" style:font-size-asian="12pt" style:font-size-complex="12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text-indent="2cm" style:auto-text-indent="false"/>
      <style:text-properties style:font-name="Times New Roman" fo:font-size="12pt" officeooo:paragraph-rsid="0000b450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265cm" loext:contextual-spacing="false" fo:line-height="100%" fo:text-align="center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b450" fo:background-color="#ffffff" style:font-name-asian="Times New Roman1" style:font-size-asian="12pt" style:language-asian="ru" style:country-asian="RU" style:font-name-complex="Times New Roman1" style:font-size-complex="12pt"/>
    </style:style>
    <style:style style:name="P35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0b450" style:font-name-asian="Times New Roman1" style:font-size-asian="12pt" style:language-asian="ru" style:country-asian="RU" style:font-size-complex="12pt"/>
    </style:style>
    <style:style style:name="P36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officeooo:paragraph-rsid="0000b450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Аннотация к Рабочей программе </text:p>
      <text:p text:style-name="P13"/>
      <text:p text:style-name="P3"><text:span text:style-name="T1">Учебный предмет:</text:span><text:span text:style-name="T2"> ИЗО</text:span></text:p>
      <text:p text:style-name="P3"><text:span text:style-name="T1">Класс</text:span><text:span text:style-name="T2">: 7</text:span></text:p>
      <text:p text:style-name="P3"><text:span text:style-name="T1">Срок реализации рабочей программы</text:span><text:span text:style-name="T2">: 1 год <text:s/></text:span></text:p>
      <text:p text:style-name="P3"><text:span text:style-name="T1">Нормативная база</text:span><text:span text:style-name="T2">: </text:span></text:p>
      <text:list xml:id="list2838396123" text:style-name="WWNum1">
        <text:list-item>
          <text:p text:style-name="P35">ФГОС ООО; </text:p>
        </text:list-item>
        <text:list-item>
          <text:p text:style-name="P35">Примерная программа изобразительному искусству</text:p>
        </text:list-item>
        <text:list-item>
          <text:p text:style-name="P36">программа  по изобразительному искусству для 5-7 классов составлена на основе авторской  программы Б.М. Неменского, «Изобразительное искусство и художественный труд 1-9 кл.»: прогр. /Сост. Б.М. Неменский.- М.: Просвещение, 2018 г.</text:p>
        </text:list-item>
        <text:list-item>
          <text:p text:style-name="P35">Положение о рабочей программе МБОУ СШ № 155;</text:p>
        </text:list-item>
        <text:list-item>
          <text:p text:style-name="P35">Учебный план МБОУ СШ № 155.</text:p>
        </text:list-item>
      </text:list>
      <text:p text:style-name="P17"/>
      <text:p text:style-name="P2">Учебно-методический комплекс: </text:p>
      <text:list xml:id="list2235545405" text:style-name="WWNum2">
        <text:list-item>
          <text:p text:style-name="P29">Учебник Дизайн и искусство в жизни человека. Под ред. Неменского Б.М., </text:p>
        </text:list-item>
      </text:list>
      <text:p text:style-name="P30">М. , «Просвещение», 7 класс</text:p>
      <text:p text:style-name="P31">Цель: <text:bookmark text:name="__DdeLink__22868_13636051954"/></text:p>
      <text:p text:style-name="P33">Цель: формирование художественной культуры учащихся, развитие художественного мышления, способности к творческой деятельности.</text:p>
      <text:p text:style-name="P32">Задачи: </text:p>
      <text:list xml:id="list141330601692359" text:continue-list="list2838396123" text:style-name="WWNum1">
        <text:list-item>
          <text:p text:style-name="P18">Задачи: <text:span text:style-name="T3">совершенствование эмоционально-образного восприятия произведений искусства и окружающего мира;</text:span></text:p>
        </text:list-item>
      </text:list>
      <text:list xml:id="list141332189644602" text:continue-list="list2235545405" text:style-name="WWNum2">
        <text:list-item>
          <text:p text:style-name="P19">развитие способности видеть проявление художественной культуры в реальной жизни (музеи, архитектура, дизайн, скульптура и др.);</text:p>
        </text:list-item>
      </text:list>
      <text:p text:style-name="P20">формирование навыков работы с различными художественными материалами.</text:p>
      <text:p text:style-name="P14"/>
      <text:p text:style-name="P15"><text:span text:style-name="T1">Кол-во часов:</text:span><text:span text:style-name="T2"> 34 </text:span></text:p>
      <text:p text:style-name="P16"/>
      <text:p text:style-name="P16"/>
      <text:p text:style-name="P16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><text:soft-page-break/>Основные разделы и формы текущего контроля, промежуточной аттестации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Основные разделы учебного предмета</text:p>
          </table:table-cell>
          <table:table-cell table:style-name="Таблица3.A1" office:value-type="string">
            <text:p text:style-name="P6">Формы текущего контроля</text:p>
          </table:table-cell>
          <table:table-cell table:style-name="Таблица3.C1" office:value-type="string">
            <text:p text:style-name="P7"><text:span text:style-name="T2">Периодичность</text:span><text:bookmark text:name="_GoBack4"/><text:span text:style-name="T2"> и <text:s/>формы промежуточной аттест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5">7 класс</text:p>
            <text:p text:style-name="P25">1.Художник – дизайн архитектура</text:p>
            <text:p text:style-name="P8"/>
            <text:p text:style-name="P8"/>
            <text:p text:style-name="P8"/>
            <text:p text:style-name="P5"/>
          </table:table-cell>
          <table:table-cell table:style-name="Таблица3.B2" office:value-type="string">
            <text:p text:style-name="P9"/>
            <text:p text:style-name="P26">Творческая работа</text:p>
            <text:p text:style-name="P26">составление композиции, эскиза по теме и заданным условиям</text:p>
            <text:p text:style-name="P26">«Графический дизайн»</text:p>
          </table:table-cell>
          <table:table-cell table:style-name="Таблица3.C2" office:value-type="string">
            <text:p text:style-name="P6"/>
            <text:p text:style-name="P6">7.10-21.10.</text:p>
            <text:p text:style-name="P11"/>
            <text:p text:style-name="P11"/>
            <text:p text:style-name="P11"/>
            <text:p text:style-name="P10"><text:bookmark text:name="__DdeLink__8808_3385318050121"/></text:p>
          </table:table-cell>
        </table:table-row>
        <table:table-row table:style-name="Таблица3.1">
          <table:table-cell table:style-name="Таблица3.A3" office:value-type="string">
            <text:p text:style-name="P25">2.Художественный язык конструктивных искусств</text:p>
          </table:table-cell>
          <table:table-cell table:style-name="Таблица3.B3" office:value-type="string">
            <text:p text:style-name="P26">Творческая работа</text:p>
            <text:p text:style-name="P34"><text:s/>Вещь: красота и целесообразность. Единство художественного и функционального в вещи.</text:p>
            <text:p text:style-name="P12"/>
          </table:table-cell>
          <table:table-cell table:style-name="Таблица3.C3" office:value-type="string">
            <text:p text:style-name="P6"><text:s/>9.12-20.12</text:p>
          </table:table-cell>
        </table:table-row>
        <table:table-row table:style-name="Таблица3.1">
          <table:table-cell table:style-name="Таблица3.A3" office:value-type="string">
            <text:p text:style-name="P25">3.Город и человек</text:p>
          </table:table-cell>
          <table:table-cell table:style-name="Таблица3.B4" office:value-type="string">
            <text:p text:style-name="P26">Творческая работа</text:p>
            <text:p text:style-name="P34">Мой дом – мой образ жизни. Функционально-архитектурная планировка своего дома.</text:p>
            <text:p text:style-name="P12"/>
          </table:table-cell>
          <table:table-cell table:style-name="Таблица3.C4" office:value-type="string">
            <text:p text:style-name="P6">02-03.2020</text:p>
          </table:table-cell>
        </table:table-row>
        <table:table-row table:style-name="Таблица3.1">
          <table:table-cell table:style-name="Таблица3.A3" office:value-type="string">
            <text:p text:style-name="P25">4.Человек в зеркале дизайна и архитектуры.</text:p>
          </table:table-cell>
          <table:table-cell table:style-name="Таблица3.B5" office:value-type="string">
            <text:p text:style-name="P26">Творческая работа</text:p>
            <text:p text:style-name="P34">Мой костюм – мой облик. Дизайн современной одежды.</text:p>
            <text:p text:style-name="P12"/>
          </table:table-cell>
          <table:table-cell table:style-name="Таблица3.C5" office:value-type="string">
            <text:p text:style-name="P6">01.04.2020 – 15.05.2020</text:p>
          </table:table-cell>
        </table:table-row>
      </table:table>
      <text:p text:style-name="P1"/>
      <text:p text:style-name="P1">Аннотацию составил учитель ИЗО первой квалификационной категории Селезнева Вероника Алексеевна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44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53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0:48:49.028000000</dc:date>
    <meta:editing-duration>PT30S</meta:editing-duration>
    <meta:editing-cycles>1</meta:editing-cycles>
    <meta:document-statistic meta:table-count="1" meta:image-count="0" meta:object-count="0" meta:page-count="2" meta:paragraph-count="43" meta:word-count="237" meta:character-count="1890" meta:non-whitespace-character-count="1684"/>
  </office:meta>
</office:document-meta>
</file>