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2" style:family="table">
      <style:table-properties style:width="16.798cm" fo:margin-left="0.31cm" fo:margin-top="0cm" fo:margin-bottom="0cm" table:align="left" style:writing-mode="lr-tb"/>
    </style:style>
    <style:style style:name="Таблица2.A" style:family="table-column">
      <style:table-column-properties style:column-width="4.471cm"/>
    </style:style>
    <style:style style:name="Таблица2.B" style:family="table-column">
      <style:table-column-properties style:column-width="7.452cm"/>
    </style:style>
    <style:style style:name="Таблица2.C" style:family="table-column">
      <style:table-column-properties style:column-width="4.87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19580" style:font-name-asian="Times New Roman1" style:font-size-asian="12pt" style:language-asian="ru" style:country-asian="RU" style:font-size-complex="12pt"/>
    </style:style>
    <style:style style:name="P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9580" style:font-name-asian="Times New Roman1" style:font-size-asian="12pt" style:language-asian="ru" style:country-asian="RU" style:font-size-complex="12pt"/>
    </style:style>
    <style:style style:name="P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19580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9580" style:font-name-asian="Times New Roman1" style:font-size-asian="12pt" style:language-asian="ru" style:country-asian="RU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19580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9580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19580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19580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19580" fo:background-color="#ffff00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paragraph-rsid="00019580" style:font-name-asian="Times New Roman1" style:language-asian="ru" style:country-asian="RU" style:font-name-complex="Times New Roman1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19580" style:font-name-asian="Times New Roman1" style:language-asian="ru" style:country-asian="RU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19580" fo:background-color="#ffffff" style:font-name-asian="Times New Roman1" style:language-asian="ru" style:country-asian="RU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19580" style:font-name-asian="Times New Roman1" style:font-size-asian="12pt" style:language-asian="ru" style:country-asian="RU" style:font-size-complex="12pt"/>
    </style:style>
    <style:style style:name="P14" style:family="paragraph" style:parent-style-name="Standard">
      <style:paragraph-properties fo:margin-left="2.593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019580" style:letter-kerning="true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2pt" officeooo:paragraph-rsid="00019580" style:font-size-asian="12pt" style:font-size-complex="12pt"/>
    </style:style>
    <style:style style:name="P16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officeooo:paragraph-rsid="00019580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style:font-name="Times New Roman" fo:font-size="12pt" officeooo:paragraph-rsid="00019580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18" style:family="paragraph" style:parent-style-name="List_20_Paragraph">
      <style:paragraph-properties fo:margin-left="3.041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19580" style:font-name-asian="Times New Roman1" style:font-size-asian="12pt" style:language-asian="ru" style:country-asian="RU" style:font-size-complex="12pt"/>
    </style:style>
    <style:style style:name="P19" style:family="paragraph" style:parent-style-name="List_20_Paragraph">
      <style:paragraph-properties fo:margin-left="3.863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2pt" officeooo:paragraph-rsid="00019580" style:letter-kerning="true" style:font-name-asian="Times New Roman1" style:font-size-asian="12pt" style:font-name-complex="Times New Roman1" style:font-size-complex="12pt" style:font-weight-complex="bold"/>
    </style:style>
    <style:style style:name="P20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9580" style:font-name-asian="Times New Roman1" style:font-size-asian="12pt" style:language-asian="ru" style:country-asian="RU" style:font-size-complex="12pt"/>
    </style:style>
    <style:style style:name="P21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19580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Normal_20__28_Web_29_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-0.635cm" style:auto-text-indent="false" fo:background-color="#ffffff"/>
      <style:text-properties officeooo:paragraph-rsid="00019580"/>
    </style:style>
    <style:style style:name="P23" style:family="paragraph" style:parent-style-name="Normal_20__28_Web_29_" style:list-style-name="WWNum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-0.635cm" style:auto-text-indent="false" fo:background-color="#ffffff"/>
      <style:text-properties fo:color="#000000" officeooo:paragraph-rsid="00019580"/>
    </style:style>
    <style:style style:name="P2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officeooo:paragraph-rsid="00019580"/>
    </style:style>
    <style:style style:name="P25" style:family="paragraph" style:parent-style-name="Standard" style:master-page-name="Converted1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style:font-name="Times New Roman" fo:font-size="12pt" fo:font-weight="bold" officeooo:paragraph-rsid="00019580" style:font-name-asian="Times New Roman1" style:font-size-asian="12pt" style:language-asian="ru" style:country-asian="RU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weight="bold" officeooo:paragraph-rsid="00019580" style:font-name-asian="Times New Roman1" style:font-size-asian="12pt" style:language-asian="ru" style:country-asian="RU" style:font-weight-asian="bold" style:font-size-complex="12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9580" style:font-name-asian="Times New Roman1" style:font-size-asian="12pt" style:language-asian="ru" style:country-asian="RU" style:font-size-complex="12pt"/>
    </style:style>
    <style:style style:name="P2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9580" style:font-name-asian="Times New Roman1" style:font-size-asian="12pt" style:language-asian="ru" style:country-asian="RU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19580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19580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19580" fo:background-color="#ffffff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19580" fo:background-color="#ffffff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3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9580" style:font-name-asian="Times New Roman1" style:font-size-asian="12pt" style:language-asian="ru" style:country-asian="RU" style:font-size-complex="12pt"/>
    </style:style>
    <style:style style:name="P3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19580" style:font-name-asian="Times New Roman1" style:font-size-asian="12pt" style:language-asian="ru" style:country-asian="RU" style:font-size-complex="12pt"/>
    </style:style>
    <style:style style:name="P35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paragraph-rsid="00019580" style:letter-kerning="true" style:font-name-asian="Times New Roman1" style:font-size-asian="12pt" style:font-name-complex="Times New Roman1" style:font-size-complex="12pt" style:font-weight-complex="bold"/>
    </style:style>
    <style:style style:name="P36" style:family="paragraph" style:parent-style-name="Standard">
      <style:paragraph-properties fo:margin-left="0cm" fo:margin-right="-0.002cm" fo:margin-top="0cm" fo:margin-bottom="0cm" loext:contextual-spacing="false" fo:line-height="150%" fo:text-align="justify" style:justify-single-word="false" fo:text-indent="2cm" style:auto-text-indent="false"/>
      <style:text-properties style:font-name="Times New Roman" fo:font-size="12pt" officeooo:paragraph-rsid="00019580" style:font-size-asian="12pt" style:font-name-complex="Times New Roman1" style:font-size-complex="12pt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19580" style:font-size-asian="12pt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6">Аннотация к Рабочей программе </text:p>
      <text:p text:style-name="P13"/>
      <text:p text:style-name="P3"><text:span text:style-name="T1">Учебный предмет:</text:span><text:span text:style-name="T2"> ИЗО</text:span></text:p>
      <text:p text:style-name="P3"><text:span text:style-name="T1">Класс</text:span><text:span text:style-name="T2">: 6</text:span></text:p>
      <text:p text:style-name="P3"><text:span text:style-name="T1">Срок реализации рабочей программы</text:span><text:span text:style-name="T2">: 1 год <text:s/></text:span></text:p>
      <text:p text:style-name="P3"><text:span text:style-name="T1">Нормативная база</text:span><text:span text:style-name="T2">: </text:span></text:p>
      <text:list xml:id="list570541275" text:style-name="WWNum1">
        <text:list-item>
          <text:p text:style-name="P20">ФГОС ООО; </text:p>
        </text:list-item>
        <text:list-item>
          <text:p text:style-name="P20">Примерная программа изобразительному искусству</text:p>
        </text:list-item>
        <text:list-item>
          <text:p text:style-name="P21">программа  по изобразительному искусству для 5-7 классов составлена на основе авторской  программы Б.М. Неменского, «Изобразительное искусство и художественный труд 1-9 кл.»: прогр. /Сост. Б.М. Неменский.- М.: Просвещение, 2018 г.</text:p>
        </text:list-item>
        <text:list-item>
          <text:p text:style-name="P20">Положение о рабочей программе МБОУ СШ № 155;</text:p>
        </text:list-item>
        <text:list-item>
          <text:p text:style-name="P20">Учебный план МБОУ СШ № 155.</text:p>
        </text:list-item>
      </text:list>
      <text:p text:style-name="P18"/>
      <text:p text:style-name="P2">Учебно-методический комплекс: </text:p>
      <text:p text:style-name="P19"/>
      <text:list xml:id="list2543085689" text:style-name="WWNum2">
        <text:list-item>
          <text:p text:style-name="P35">Учебник Искусство в жизни человека. Неменская Л.А., М. , «Просвещение»,6 класс</text:p>
        </text:list-item>
      </text:list>
      <text:p text:style-name="P14"><text:bookmark text:name="__DdeLink__22868_13636051953"/></text:p>
      <text:p text:style-name="P36">Цель: формирование художественной культуры учащихся, развитие художественного мышления, способности к творческой деятельности.</text:p>
      <text:p text:style-name="P37">Задачи: </text:p>
      <text:list xml:id="list141260055651362" text:continue-list="list570541275" text:style-name="WWNum1">
        <text:list-item>
          <text:p text:style-name="P22">Задачи: <text:span text:style-name="T3">совершенствование эмоционально-образного восприятия произведений искусства и окружающего мира;</text:span></text:p>
        </text:list-item>
      </text:list>
      <text:list xml:id="list141261213471060" text:continue-list="list2543085689" text:style-name="WWNum2">
        <text:list-item>
          <text:p text:style-name="P23">развитие способности видеть проявление художественной культуры в реальной жизни (музеи, архитектура, дизайн, скульптура и др.);</text:p>
        </text:list-item>
      </text:list>
      <text:p text:style-name="P24">формирование навыков работы с различными художественными материалами.</text:p>
      <text:p text:style-name="P15"/>
      <text:p text:style-name="P16"><text:span text:style-name="T1">Кол-во часов:</text:span><text:span text:style-name="T2"> 34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/>
      <text:p text:style-name="P4"/>
      <text:p text:style-name="P4"/>
      <text:p text:style-name="P4"/>
      <text:p text:style-name="P4"/>
      <text:p text:style-name="P27"><text:soft-page-break/>Основные разделы и формы текущего контроля, промежуточной аттестации: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Основные разделы учебного предмета</text:p>
          </table:table-cell>
          <table:table-cell table:style-name="Таблица2.A1" office:value-type="string">
            <text:p text:style-name="P6">Формы текущего контроля</text:p>
          </table:table-cell>
          <table:table-cell table:style-name="Таблица2.C1" office:value-type="string">
            <text:p text:style-name="P7"><text:span text:style-name="T2">Периодичность</text:span><text:bookmark text:name="_GoBack3"/><text:span text:style-name="T2"> и <text:s/>формы промежуточной аттестации</text:span></text:p>
          </table:table-cell>
        </table:table-row>
        <table:table-row table:style-name="Таблица2.1">
          <table:table-cell table:style-name="Таблица2.A1" office:value-type="string">
            <text:p text:style-name="P5">6 класс</text:p>
            <text:p text:style-name="P30">1.Виды изобразительного искусства и основы образного языка</text:p>
            <text:p text:style-name="P5"/>
          </table:table-cell>
          <table:table-cell table:style-name="Таблица2.B2" office:value-type="string">
            <text:p text:style-name="P8"/>
            <text:p text:style-name="P31">Творческая работа</text:p>
            <text:p text:style-name="P31">составление композиции по теме см заданными элементами </text:p>
          </table:table-cell>
          <table:table-cell table:style-name="Таблица2.C2" office:value-type="string">
            <text:p text:style-name="P6"/>
            <text:p text:style-name="P6">7.10-21.10.</text:p>
            <text:p text:style-name="P11"/>
            <text:p text:style-name="P11"/>
            <text:p text:style-name="P11"/>
            <text:p text:style-name="P9"><text:bookmark text:name="__DdeLink__8808_338531805012"/></text:p>
          </table:table-cell>
        </table:table-row>
        <table:table-row table:style-name="Таблица2.1">
          <table:table-cell table:style-name="Таблица2.A3" office:value-type="string">
            <text:p text:style-name="P30">2.Мир наших вещей. Натюрморт</text:p>
            <text:p text:style-name="P10"/>
          </table:table-cell>
          <table:table-cell table:style-name="Таблица2.B3" office:value-type="string">
            <text:p text:style-name="P31">Творческая работа</text:p>
            <text:p text:style-name="P31">«Натюрморт»</text:p>
            <text:p text:style-name="P12"/>
            <text:p text:style-name="P12"/>
          </table:table-cell>
          <table:table-cell table:style-name="Таблица2.C3" office:value-type="string">
            <text:p text:style-name="P6"><text:s/>9.12-20.12</text:p>
          </table:table-cell>
        </table:table-row>
        <table:table-row table:style-name="Таблица2.1">
          <table:table-cell table:style-name="Таблица2.A3" office:value-type="string">
            <text:p text:style-name="P30">3.Вглядываясь в человека. Портрет</text:p>
            <text:p text:style-name="P10"/>
          </table:table-cell>
          <table:table-cell table:style-name="Таблица2.B4" office:value-type="string">
            <text:p text:style-name="P31">Творческая работа</text:p>
            <text:p text:style-name="P32">«Портрет»</text:p>
            <text:p text:style-name="P12"/>
          </table:table-cell>
          <table:table-cell table:style-name="Таблица2.C4" office:value-type="string">
            <text:p text:style-name="P6">02-03.2020</text:p>
          </table:table-cell>
        </table:table-row>
        <table:table-row table:style-name="Таблица2.1">
          <table:table-cell table:style-name="Таблица2.A3" office:value-type="string">
            <text:p text:style-name="P30">4.Человек и пространство. Пейзаж</text:p>
          </table:table-cell>
          <table:table-cell table:style-name="Таблица2.B5" office:value-type="string">
            <text:p text:style-name="P31">Творческая работа</text:p>
            <text:p text:style-name="P31">«Пейзаж»</text:p>
            <text:p text:style-name="P12"/>
          </table:table-cell>
          <table:table-cell table:style-name="Таблица2.C5" office:value-type="string">
            <text:p text:style-name="P6">01.04.2020 – 15.05.2020</text:p>
          </table:table-cell>
        </table:table-row>
      </table:table>
      <text:p text:style-name="P1"/>
      <text:p text:style-name="P1"/>
      <text:p text:style-name="P1">Аннотацию составил учитель ИЗО первой квалификационной категории </text:p>
      <text:p text:style-name="P1">Селезнева Вероника Алексеевна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44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50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3" style:num-suffix="" text:bullet-char="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text:style-name="ListLabel_20_155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ListLabel_20_156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text:style-name="ListLabel_20_158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ListLabel_20_159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1-07T10:47:37.309000000</dc:date>
    <meta:editing-duration>PT34S</meta:editing-duration>
    <meta:editing-cycles>1</meta:editing-cycles>
    <meta:document-statistic meta:table-count="1" meta:image-count="0" meta:object-count="0" meta:page-count="2" meta:paragraph-count="41" meta:word-count="208" meta:character-count="1672" meta:non-whitespace-character-count="1497"/>
  </office:meta>
</office:document-meta>
</file>