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798cm" fo:margin-left="0.31cm" fo:margin-top="0cm" fo:margin-bottom="0cm" table:align="left" style:writing-mode="lr-tb"/>
    </style:style>
    <style:style style:name="Таблица1.A" style:family="table-column">
      <style:table-column-properties style:column-width="4.471cm"/>
    </style:style>
    <style:style style:name="Таблица1.B" style:family="table-column">
      <style:table-column-properties style:column-width="7.452cm"/>
    </style:style>
    <style:style style:name="Таблица1.C" style:family="table-column">
      <style:table-column-properties style:column-width="4.8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247cm" fo:keep-together="auto"/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>
      <style:paragraph-properties fo:margin-left="3.041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3800" style:font-name-asian="Times New Roman1" style:font-size-asian="12pt" style:language-asian="ru" style:country-asian="RU" style:font-size-complex="12pt"/>
    </style:style>
    <style:style style:name="P2" style:family="paragraph" style:parent-style-name="List_20_Paragraph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2pt" officeooo:paragraph-rsid="00013800" style:font-size-asian="12pt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3800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3800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13800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3800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fo:font-size="12pt" officeooo:paragraph-rsid="00013800" fo:background-color="#ffffff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3800" fo:background-color="#ffff00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font-size="12pt" officeooo:paragraph-rsid="00013800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normal" officeooo:paragraph-rsid="00013800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3800" style:font-name-asian="Times New Roman1" style:font-size-asian="12pt" style:language-asian="ru" style:country-asian="RU" style:font-size-complex="12pt"/>
    </style:style>
    <style:style style:name="P1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3800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380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3800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2pt" officeooo:paragraph-rsid="00013800" style:font-size-asian="12pt" style:font-size-complex="12pt"/>
    </style:style>
    <style:style style:name="P16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13800" fo:hyphenate="false" fo:hyphenation-remain-char-count="2" fo:hyphenation-push-char-count="2"/>
    </style:style>
    <style:style style:name="P17" style:family="paragraph" style:parent-style-name="Normal_20__28_Web_29_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 fo:background-color="#ffffff"/>
      <style:text-properties officeooo:paragraph-rsid="00013800"/>
    </style:style>
    <style:style style:name="P18" style:family="paragraph" style:parent-style-name="Normal_20__28_Web_29_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 fo:background-color="#ffffff"/>
      <style:text-properties fo:color="#000000" officeooo:paragraph-rsid="00013800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officeooo:paragraph-rsid="00013800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13800" style:font-name-asian="Times New Roman1" style:font-size-asian="12pt" style:language-asian="ru" style:country-asian="RU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3800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3800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13800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officeooo:paragraph-rsid="00013800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3800" fo:background-color="#ffffff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3800" style:font-name-asian="Times New Roman1" style:font-size-asian="12pt" style:language-asian="ru" style:country-asian="RU" style:font-size-complex="12pt"/>
    </style:style>
    <style:style style:name="P2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3800" style:font-name-asian="Times New Roman1" style:font-size-asian="12pt" style:language-asian="ru" style:country-asian="RU" style:font-size-complex="12pt"/>
    </style:style>
    <style:style style:name="P28" style:family="paragraph" style:parent-style-name="Standard" style:list-style-name="WWNum2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12pt" officeooo:paragraph-rsid="00013800" style:letter-kerning="true" style:font-name-asian="Times New Roman1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13800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3800" style:font-size-asian="12pt" style:font-size-complex="12pt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2cm" style:auto-text-indent="false"/>
      <style:text-properties style:font-name="Times New Roman" fo:font-size="12pt" officeooo:paragraph-rsid="00013800" style:font-size-asian="12pt" style:font-name-complex="Times New Roman1" style:font-size-complex="12pt"/>
    </style:style>
    <style:style style:name="P32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3800" style:font-name-asian="Times New Roman1" style:font-size-asian="12pt" style:language-asian="ru" style:country-asian="RU" style:font-size-complex="12pt"/>
    </style:style>
    <style:style style:name="P33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3800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Аннотация к Рабочей программе </text:p>
      <text:p text:style-name="P14"/>
      <text:p text:style-name="P13"><text:span text:style-name="T1">Учебный предмет:</text:span><text:span text:style-name="T2"> ИЗО</text:span></text:p>
      <text:p text:style-name="P13"><text:span text:style-name="T1">Класс</text:span><text:span text:style-name="T2">: 5</text:span></text:p>
      <text:p text:style-name="P13"><text:span text:style-name="T1">Срок реализации рабочей программы</text:span><text:span text:style-name="T2">: 1 год <text:s/></text:span></text:p>
      <text:p text:style-name="P13"><text:span text:style-name="T1">Нормативная база</text:span><text:span text:style-name="T2">: </text:span></text:p>
      <text:list xml:id="list3249817577" text:style-name="WWNum1">
        <text:list-item>
          <text:p text:style-name="P32">ФГОС ООО; </text:p>
        </text:list-item>
        <text:list-item>
          <text:p text:style-name="P32">Примерная программа изобразительному искусству</text:p>
        </text:list-item>
        <text:list-item>
          <text:p text:style-name="P33">программа  по изобразительному искусству для 5-7 классов составлена на основе авторской  программы Б.М. Неменского, «Изобразительное искусство и художественный труд 1-9 кл.»: прогр. /Сост. Б.М. Неменский.- М.: Просвещение, 2018 г.</text:p>
        </text:list-item>
        <text:list-item>
          <text:p text:style-name="P32">Положение о рабочей программе МБОУ СШ № 155;</text:p>
        </text:list-item>
        <text:list-item>
          <text:p text:style-name="P32">Учебный план МБОУ СШ № 155.</text:p>
        </text:list-item>
      </text:list>
      <text:p text:style-name="P1"/>
      <text:p text:style-name="P12">Учебно-методический комплекс: </text:p>
      <text:p text:style-name="P2"/>
      <text:list xml:id="list653174709" text:style-name="WWNum2">
        <text:list-item>
          <text:p text:style-name="P28">Учебник <text:s/>Н.А.Горяева, О.В.Островская, ДПИ в жизни человека, 5 класс</text:p>
        </text:list-item>
      </text:list>
      <text:p text:style-name="P29">Цель: <text:bookmark text:name="__DdeLink__22868_1363605195"/></text:p>
      <text:p text:style-name="P31">Цель: формирование художественной культуры учащихся, развитие художественного мышления, способности к творческой деятельности.</text:p>
      <text:p text:style-name="P30">Задачи: </text:p>
      <text:list xml:id="list141216754869432" text:continue-list="list3249817577" text:style-name="WWNum1">
        <text:list-item>
          <text:p text:style-name="P17">Задачи: <text:span text:style-name="T3">совершенствование эмоционально-образного восприятия произведений искусства и окружающего мира;</text:span></text:p>
        </text:list-item>
      </text:list>
      <text:list xml:id="list141216014604734" text:continue-list="list653174709" text:style-name="WWNum2">
        <text:list-item>
          <text:p text:style-name="P18">развитие способности видеть проявление художественной культуры в реальной жизни (музеи, архитектура, дизайн, скульптура и др.);</text:p>
        </text:list-item>
      </text:list>
      <text:p text:style-name="P19">формирование навыков работы с различными художественными материалами.</text:p>
      <text:p text:style-name="P15"/>
      <text:p text:style-name="P16"><text:span text:style-name="T1">Кол-во часов:</text:span><text:span text:style-name="T2"> 34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<text:soft-page-break/>Основные разделы и формы текущего контроля, промежуточной аттестации: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Основные разделы учебного предмета</text:p>
          </table:table-cell>
          <table:table-cell table:style-name="Таблица1.A1" office:value-type="string">
            <text:p text:style-name="P4">Формы текущего контроля</text:p>
          </table:table-cell>
          <table:table-cell table:style-name="Таблица1.C1" office:value-type="string">
            <text:p text:style-name="P6"><text:span text:style-name="T2">Периодичность</text:span><text:bookmark text:name="_GoBack"/><text:span text:style-name="T2"> и <text:s/>формы промежуточной аттест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23">5 класс</text:p>
            <text:p text:style-name="P23">1.Древние корни народного искусства</text:p>
            <text:p text:style-name="P5"/>
          </table:table-cell>
          <table:table-cell table:style-name="Таблица1.B2" office:value-type="string">
            <text:p text:style-name="P25"><text:s text:c="15"/></text:p>
            <text:p text:style-name="P25">Творческая работа:</text:p>
            <text:p text:style-name="P25">составление композиции по теме, украшение костюма, предметов быта, интерьера орнаментами, узорами народных промыслов</text:p>
            <text:p text:style-name="P7"/>
          </table:table-cell>
          <table:table-cell table:style-name="Таблица1.C2" office:value-type="string">
            <text:p text:style-name="P4"/>
            <text:p text:style-name="P4">7.10-21.10.</text:p>
            <text:p text:style-name="P9"/>
            <text:p text:style-name="P9"/>
            <text:p text:style-name="P9"/>
            <text:p text:style-name="P8"/>
            <text:p text:style-name="P8"><text:bookmark text:name="__DdeLink__8808_33853180501"/></text:p>
          </table:table-cell>
        </table:table-row>
        <table:table-row table:style-name="Таблица1.2">
          <table:table-cell table:style-name="Таблица1.A3" office:value-type="string">
            <text:p text:style-name="P23">2.Связь времён в народном искусстве</text:p>
          </table:table-cell>
          <table:table-cell table:style-name="Таблица1.B3" office:value-type="string">
            <text:p text:style-name="P24">Выполнение элементов росписи народных промыслов, эскиза изделия с элементами росписи</text:p>
          </table:table-cell>
          <table:table-cell table:style-name="Таблица1.C3" office:value-type="string">
            <text:p text:style-name="P4"><text:s/>9.12-20.12</text:p>
          </table:table-cell>
        </table:table-row>
        <table:table-row table:style-name="Таблица1.2">
          <table:table-cell table:style-name="Таблица1.A3" office:value-type="string">
            <text:p text:style-name="P23">3.</text:p>
            <text:p text:style-name="P23">Декор — человек, общество, время</text:p>
            <text:p text:style-name="P10"/>
          </table:table-cell>
          <table:table-cell table:style-name="Таблица1.B4" office:value-type="string">
            <text:p text:style-name="P25">Рисунок эмблемы, герба</text:p>
          </table:table-cell>
          <table:table-cell table:style-name="Таблица1.C4" office:value-type="string">
            <text:p text:style-name="P4">02-03.2020</text:p>
          </table:table-cell>
        </table:table-row>
        <table:table-row table:style-name="Таблица1.2">
          <table:table-cell table:style-name="Таблица1.A3" office:value-type="string">
            <text:p text:style-name="P23">4.Декоративное искусство в современном мире </text:p>
            <text:p text:style-name="P10"/>
          </table:table-cell>
          <table:table-cell table:style-name="Таблица1.B5" office:value-type="string">
            <text:p text:style-name="P25">выполнение эскиза интерьера <text:s/>с обьектами декора</text:p>
            <text:p text:style-name="P25">эскиза предмета декора для интерьера</text:p>
          </table:table-cell>
          <table:table-cell table:style-name="Таблица1.C5" office:value-type="string">
            <text:p text:style-name="P4">01.04.2020 – 15.05.2020</text:p>
          </table:table-cell>
        </table:table-row>
      </table:table>
      <text:p text:style-name="P11"/>
      <text:p text:style-name="P11">Аннотацию составил учитель ИЗО первой квалификационной категории Селезнева Вероника Алексеевна 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3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0:46:34.276000000</dc:date>
    <meta:editing-duration>PT14S</meta:editing-duration>
    <meta:editing-cycles>1</meta:editing-cycles>
    <meta:document-statistic meta:table-count="1" meta:image-count="0" meta:object-count="0" meta:page-count="2" meta:paragraph-count="41" meta:word-count="228" meta:character-count="1851" meta:non-whitespace-character-count="1637"/>
  </office:meta>
</office:document-meta>
</file>