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7" style:family="table">
      <style:table-properties style:width="16.722cm" fo:margin-left="0.386cm" fo:margin-top="0cm" fo:margin-bottom="0cm" table:align="left" style:writing-mode="lr-tb"/>
    </style:style>
    <style:style style:name="Таблица7.A" style:family="table-column">
      <style:table-column-properties style:column-width="4.385cm"/>
    </style:style>
    <style:style style:name="Таблица7.B" style:family="table-column">
      <style:table-column-properties style:column-width="7.458cm"/>
    </style:style>
    <style:style style:name="Таблица7.C" style:family="table-column">
      <style:table-column-properties style:column-width="4.87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967cm" fo:keep-together="auto"/>
    </style:style>
    <style:style style:name="Таблица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fe87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e87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fe87"/>
    </style:style>
    <style:style style:name="P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officeooo:paragraph-rsid="0000fe87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0fe87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00fe87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fe87" style:font-name-asian="Times New Roman1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fe87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0fe87" style:font-size-asian="12pt" style:font-name-complex="Times New Roman1" style:font-size-complex="12pt"/>
    </style:style>
    <style:style style:name="P13" style:family="paragraph" style:parent-style-name="Standard" style:master-page-name="Converted6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0fe87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0fe87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e87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fe87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fo:font-size="12pt" officeooo:paragraph-rsid="0000fe87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0fe87"/>
    </style:style>
    <style:style style:name="P22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fe87" style:font-name-asian="Times New Roman1" style:font-size-asian="12pt" style:language-asian="ru" style:country-asian="RU" style:font-size-complex="12pt"/>
    </style:style>
    <style:style style:name="P2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paragraph-rsid="0000fe87" style:font-name-asian="Times New Roman1" style:font-size-asian="12pt" style:language-asian="ru" style:country-asian="RU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officeooo:rsid="0000fe87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8" style:family="text"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0fe87" style:font-size-asian="12pt" style:font-style-asian="normal" style:font-weight-asian="norm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Аннотация к Рабочей программе </text:p>
      <text:p text:style-name="P7"/>
      <text:p text:style-name="P1"><text:span text:style-name="T4">Учебный предмет :</text:span><text:span text:style-name="T7">музыка</text:span></text:p>
      <text:p text:style-name="P1"><text:span text:style-name="T4">Класс</text:span><text:span text:style-name="T1">: </text:span><text:span text:style-name="T2">4</text:span></text:p>
      <text:p text:style-name="P1"><text:span text:style-name="T4">Срок реализации рабочей программы</text:span><text:span text:style-name="T1">: 1 год</text:span></text:p>
      <text:p text:style-name="P1"><text:span text:style-name="T4">Нормативная база</text:span><text:span text:style-name="T1">: </text:span></text:p>
      <text:list xml:id="list2597920633" text:style-name="WWNum1">
        <text:list-item>
          <text:p text:style-name="P21"><text:span text:style-name="T1">ФГОС ООО; </text:span></text:p>
        </text:list-item>
        <text:list-item>
          <text:p text:style-name="P21"><text:span text:style-name="T1">Примерная программа музыке;</text:span></text:p>
        </text:list-item>
        <text:list-item>
          <text:p text:style-name="P21"><text:span text:style-name="T1">Авторская <text:s/>программа по музыке </text:span><text:span text:style-name="T2">4</text:span><text:span text:style-name="T1"> класс. Авторы-составители</text:span><text:span text:style-name="T10">: </text:span><text:span text:style-name="T13">Е.Д.Критская,  Г.П.Сергеева, </text:span><text:span text:style-name="T14">Т. С. Шмагина</text:span><text:span text:style-name="T13"> </text:span><text:span text:style-name="T10">М.: «Просвещение», 2019</text:span><text:span text:style-name="T12"> </text:span></text:p>
        </text:list-item>
        <text:list-item>
          <text:p text:style-name="P22">Положение о рабочей программе МБОУ СШ № 155;</text:p>
        </text:list-item>
        <text:list-item>
          <text:p text:style-name="P22">Учебный план МБОУ СШ № 155.</text:p>
        </text:list-item>
      </text:list>
      <text:p text:style-name="P17">Учебно-методический комплекс: </text:p>
      <text:p text:style-name="P1"><text:span text:style-name="T8">Учебник: </text:span><text:span text:style-name="T9"><text:s/></text:span><text:span text:style-name="T14">«Музыка </text:span><text:span text:style-name="T15">4</text:span><text:span text:style-name="T14"> класс» Е.Д.Критская, Г.П.Сергеева, Т. С. Шмагина «Просвещение» 2019 г.</text:span><text:span text:style-name="T9"> </text:span></text:p>
      <text:p text:style-name="P23"><text:s/></text:p>
      <text:p text:style-name="P8"><text:span text:style-name="T5">Цель: </text:span><text:span text:style-name="T6"><text:s/></text:span><text:span text:style-name="T11">-формирование музыкальной культуры как неотъемлемой части духовной культуры школьников.</text:span><text:span text:style-name="T6"> </text:span></text:p>
      <text:p text:style-name="P9"><text:span text:style-name="T5">Задачи: </text:span><text:span text:style-name="T11">формирование основ музыкальной культуры через эмоциональное, активное восприятие музыки;</text:span></text:p>
      <text:p text:style-name="P12">-воспитание эмоционально - ценностного отношения к искусству;  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;-развитие интереса к музыке и музыкальной деятельности, образного и ассоциативного мышления и воображения, музыкальной памяти и слуха, певческого голоса, учебно–творческих способностей в различных видах музыкальной деятельности;<text:bookmark text:name="_GoBack32"/></text:p>
      <text:p text:style-name="P12">-освоение музыкальных произведений и знаний о музыке;</text:p>
      <text:p text:style-name="P20">-овладение практическими умениями и навыками в учебно-творческой деятельности: пении, слушании музыки, музыкально - пластическом движении и импровизации.</text:p>
      <text:p text:style-name="P10"/>
      <text:p text:style-name="P11"><text:span text:style-name="T4">Кол-во часов:</text:span><text:span text:style-name="T1"> 170 часов</text:span></text:p>
      <text:p text:style-name="P3">Основные разделы и формы текущего контроля, промежуточной аттестации: 4 класс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">Основные разделы учебного предмета</text:p>
          </table:table-cell>
          <table:table-cell table:style-name="Таблица7.A1" office:value-type="string">
            <text:p text:style-name="P14">Формы текущего контроля</text:p>
          </table:table-cell>
          <table:table-cell table:style-name="Таблица7.C1" office:value-type="string">
            <text:p text:style-name="P4"><text:span text:style-name="T1">Периодичность</text:span><text:bookmark text:name="_GoBack121"/><text:span text:style-name="T1"> и <text:s/>формы промежуточной аттестации</text:span></text:p>
          </table:table-cell>
        </table:table-row>
        <table:table-row table:style-name="Таблица7.2">
          <table:table-cell table:style-name="Таблица7.A1" office:value-type="string">
            <text:p text:style-name="P16">В концертном зале</text:p>
          </table:table-cell>
          <table:table-cell table:style-name="Таблица7.B2" office:value-type="string">
            <text:p text:style-name="P5"><text:span text:style-name="T1"><text:s/></text:span><text:span text:style-name="T3">Творческая работа</text:span></text:p>
          </table:table-cell>
          <table:table-cell table:style-name="Таблица7.C2" office:value-type="string">
            <text:p text:style-name="P6">01.04.2020 – 15.05.2020</text:p>
            <text:p text:style-name="P6">Комплексная контрольная работа </text:p>
          </table:table-cell>
        </table:table-row>
        <table:table-row table:style-name="Таблица7.2">
          <table:table-cell table:style-name="Таблица7.A3" office:value-type="string">
            <text:p text:style-name="P16">В музыкальном театре</text:p>
          </table:table-cell>
          <table:table-cell table:style-name="Таблица7.B3" office:value-type="string">
            <text:p text:style-name="P5"><text:span text:style-name="T1"><text:s/></text:span><text:span text:style-name="T3">Творческая работа</text:span></text:p>
          </table:table-cell>
          <table:table-cell table:style-name="Таблица7.C3" office:value-type="string">
            <text:p text:style-name="P6"/>
          </table:table-cell>
        </table:table-row>
      </table:table>
      <text:p text:style-name="P2"/>
      <text:p text:style-name="P3"/>
      <text:p text:style-name="P2">Аннотацию составил учитель музыки Фальковская Екатерина Юрь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8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3:36:31.076000000</dc:date>
    <meta:editing-duration>PT16S</meta:editing-duration>
    <meta:editing-cycles>1</meta:editing-cycles>
    <meta:document-statistic meta:table-count="1" meta:image-count="0" meta:object-count="0" meta:page-count="1" meta:paragraph-count="30" meta:word-count="218" meta:character-count="1739" meta:non-whitespace-character-count="1538"/>
  </office:meta>
</office:document-meta>
</file>