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6" style:family="table">
      <style:table-properties style:width="16.722cm" fo:margin-left="0.386cm" fo:margin-top="0cm" fo:margin-bottom="0cm" table:align="left" style:writing-mode="lr-tb"/>
    </style:style>
    <style:style style:name="Таблица6.A" style:family="table-column">
      <style:table-column-properties style:column-width="4.385cm"/>
    </style:style>
    <style:style style:name="Таблица6.B" style:family="table-column">
      <style:table-column-properties style:column-width="7.458cm"/>
    </style:style>
    <style:style style:name="Таблица6.C" style:family="table-column">
      <style:table-column-properties style:column-width="4.87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0.991cm" fo:keep-together="auto"/>
    </style:style>
    <style:style style:name="Таблица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0bc38"/>
    </style:style>
    <style:style style:name="P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bc38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bc38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0bc38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officeooo:paragraph-rsid="0000bc38"/>
    </style:style>
    <style:style style:name="P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c38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0bc38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0bc38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officeooo:paragraph-rsid="0000bc38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0bc38" fo:background-color="#ffff00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0bc38" style:font-name-asian="Times New Roman1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0bc38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0bc38" style:font-size-asian="12pt" style:font-name-complex="Times New Roman1" style:font-size-complex="12pt"/>
    </style:style>
    <style:style style:name="P14" style:family="paragraph" style:parent-style-name="Standard" style:master-page-name="Converted5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officeooo:paragraph-rsid="0000bc38" style:font-name-asian="Times New Roman1" style:font-size-asian="12pt" style:language-asian="ru" style:country-asian="RU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c38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c38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c38" style:font-name-asian="Times New Roman1" style:font-size-asian="12pt" style:language-asian="ru" style:country-asian="RU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c38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00bc38" style:font-size-asian="12pt" style:font-size-complex="12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bc38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bc38" style:font-name-asian="Times New Roman1" style:font-size-asian="12pt" style:language-asian="ru" style:country-asian="RU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Times New Roman" fo:font-size="12pt" officeooo:paragraph-rsid="0000bc38" style:font-size-asian="12pt" style:font-name-complex="Times New Roman1" style:font-size-complex="12pt"/>
    </style:style>
    <style:style style:name="P23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00bc38"/>
    </style:style>
    <style:style style:name="P24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c38" style:font-name-asian="Times New Roman1" style:font-size-asian="12pt" style:language-asian="ru" style:country-asian="RU" style:font-size-complex="12pt"/>
    </style:style>
    <style:style style:name="P25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paragraph-rsid="0000bc38" style:font-name-asian="Times New Roman1" style:font-size-asian="12pt" style:language-asian="ru" style:country-asian="RU" style:font-size-complex="12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officeooo:rsid="0000bc38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7" style:family="text">
      <style:text-properties style:use-window-font-color="true"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0bc38" style:font-size-asian="12pt" style:font-style-asian="normal" style:font-weight-asian="norm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Аннотация к Рабочей программе </text:p>
      <text:p text:style-name="P7"/>
      <text:p text:style-name="P1"><text:span text:style-name="T1">Учебный предмет :</text:span><text:span text:style-name="T6">музыка</text:span></text:p>
      <text:p text:style-name="P1"><text:span text:style-name="T1">Класс</text:span><text:span text:style-name="T2">: </text:span><text:span text:style-name="T3">3</text:span></text:p>
      <text:p text:style-name="P1"><text:span text:style-name="T1">Срок реализации рабочей программы</text:span><text:span text:style-name="T2">: 1 год</text:span></text:p>
      <text:p text:style-name="P1"><text:span text:style-name="T1">Нормативная база</text:span><text:span text:style-name="T2">: </text:span></text:p>
      <text:list xml:id="list794996350" text:style-name="WWNum1">
        <text:list-item>
          <text:p text:style-name="P23"><text:span text:style-name="T2">ФГОС ООО; </text:span></text:p>
        </text:list-item>
        <text:list-item>
          <text:p text:style-name="P23"><text:span text:style-name="T2">Примерная программа музыке;</text:span></text:p>
        </text:list-item>
        <text:list-item>
          <text:p text:style-name="P23"><text:span text:style-name="T2">Авторская <text:s/>программа по музыке </text:span><text:span text:style-name="T3">3</text:span><text:span text:style-name="T2"> класс. Авторы-составители</text:span><text:span text:style-name="T9">: </text:span><text:span text:style-name="T12">Е.Д.Критская,  Г.П.Сергеева, </text:span><text:span text:style-name="T13">Т. С. Шмагина </text:span><text:span text:style-name="T12">, </text:span><text:span text:style-name="T9">М.: «Просвещение», 2019</text:span><text:span text:style-name="T11"> </text:span></text:p>
        </text:list-item>
        <text:list-item>
          <text:p text:style-name="P24">Положение о рабочей программе МБОУ СШ № 155;</text:p>
        </text:list-item>
        <text:list-item>
          <text:p text:style-name="P24">Учебный план МБОУ СШ № 155.</text:p>
        </text:list-item>
      </text:list>
      <text:p text:style-name="P2">Учебно-методический комплекс: </text:p>
      <text:p text:style-name="P1"><text:span text:style-name="T7">Учебник: </text:span><text:span text:style-name="T8"><text:s/></text:span><text:span text:style-name="T13">«Музыка </text:span><text:span text:style-name="T14">3</text:span><text:span text:style-name="T13"> класс» Е.Д.Критская, Г.П.Сергеева, Т. С. Шмагина «Просвещение» 2019 г.</text:span><text:span text:style-name="T8"> </text:span></text:p>
      <text:p text:style-name="P25"><text:s/></text:p>
      <text:p text:style-name="P8"><text:span text:style-name="T4">Цель: </text:span><text:span text:style-name="T5"><text:s/></text:span><text:span text:style-name="T10">-формирование музыкальной культуры как неотъемлемой части духовной культуры школьников.</text:span><text:span text:style-name="T5"> </text:span></text:p>
      <text:p text:style-name="P10"/>
      <text:p text:style-name="P9"><text:span text:style-name="T4">Задачи: </text:span><text:span text:style-name="T10">формирование основ музыкальной культуры через эмоциональное, активное восприятие музыки;</text:span></text:p>
      <text:p text:style-name="P13">-воспитание эмоционально - ценностного отношения к искусству; <text:s/>художественного вкуса, нравственных и эстетических чувств: любви к ближнему, к своему народу, к Родине; уважения к истории, традициям, музыкальной культуре разных народов мира;-развитие интереса к музыке и музыкальной деятельности, образного и ассоциативного мышления и воображения, музыкальной памяти и слуха, певческого голоса, учебно–творческих способностей в различных видах музыкальной деятельности;<text:bookmark text:name="_GoBack31"/></text:p>
      <text:p text:style-name="P13">-освоение музыкальных произведений и знаний о музыке;</text:p>
      <text:p text:style-name="P22">-овладение практическими умениями и навыками в учебно-творческой деятельности: пении, слушании музыки, музыкально - пластическом движении и импровизации.</text:p>
      <text:p text:style-name="P11"/>
      <text:p text:style-name="P12"><text:span text:style-name="T1">Кол-во часов:</text:span><text:span text:style-name="T2"> 170 часов</text:span></text:p>
      <text:p text:style-name="P2"/>
      <text:p text:style-name="P21">Основные разделы и формы текущего контроля, промежуточной аттестации: 3 класс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5">Основные разделы учебного предмета</text:p>
          </table:table-cell>
          <table:table-cell table:style-name="Таблица6.A1" office:value-type="string">
            <text:p text:style-name="P15">Формы текущего контроля</text:p>
          </table:table-cell>
          <table:table-cell table:style-name="Таблица6.C1" office:value-type="string">
            <text:p text:style-name="P4"><text:span text:style-name="T2">Периодичность</text:span><text:bookmark text:name="_GoBack14"/><text:span text:style-name="T2"> и <text:s/>формы промежуточной аттестации</text:span></text:p>
          </table:table-cell>
        </table:table-row>
        <table:table-row table:style-name="Таблица6.2">
          <table:table-cell table:style-name="Таблица6.A1" office:value-type="string">
            <text:p text:style-name="P19">Россия — родина моя</text:p>
          </table:table-cell>
          <table:table-cell table:style-name="Таблица6.B2" office:value-type="string">
            <text:p text:style-name="P5"><text:span text:style-name="T4"><text:s/></text:span><text:span text:style-name="T5">Творческая работа</text:span></text:p>
          </table:table-cell>
          <table:table-cell table:style-name="Таблица6.C4" table:number-rows-spanned="3" office:value-type="string">
            <text:p text:style-name="P6"/>
            <text:p text:style-name="P6">01.04.2020 – 15.05.2020</text:p>
            <text:p text:style-name="P6">Комплексная контрольная работа </text:p>
          </table:table-cell>
        </table:table-row>
        <table:table-row table:style-name="Таблица6.1">
          <table:table-cell table:style-name="Таблица6.A1" office:value-type="string">
            <text:p text:style-name="P6">День полный событий</text:p>
          </table:table-cell>
          <table:table-cell table:style-name="Таблица6.B3" office:value-type="string">
            <text:p text:style-name="P18">Творческая работа</text:p>
          </table:table-cell>
          <table:covered-table-cell/>
        </table:table-row>
        <table:table-row table:style-name="Таблица6.1">
          <table:table-cell table:style-name="Таблица6.A4" office:value-type="string">
            <text:p text:style-name="P17">В музыкальном театре</text:p>
          </table:table-cell>
          <table:table-cell table:style-name="Таблица6.B4" office:value-type="string">
            <text:p text:style-name="P18">Творческая работа</text:p>
          </table:table-cell>
          <table:covered-table-cell/>
        </table:table-row>
      </table:table>
      <text:p text:style-name="P3"/>
      <text:p text:style-name="P2"/>
      <text:p text:style-name="P2"/>
      <text:p text:style-name="P2">Аннотацию составил учитель музыки Фальковская Екатерина Юрь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8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3:35:39.868000000</dc:date>
    <meta:editing-duration>PT5M25S</meta:editing-duration>
    <meta:editing-cycles>1</meta:editing-cycles>
    <meta:document-statistic meta:table-count="1" meta:image-count="0" meta:object-count="0" meta:page-count="1" meta:paragraph-count="32" meta:word-count="224" meta:character-count="1778" meta:non-whitespace-character-count="1573"/>
  </office:meta>
</office:document-meta>
</file>