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6" style:family="table">
      <style:table-properties style:width="16.798cm" fo:margin-left="0.31cm" fo:margin-top="0cm" fo:margin-bottom="0cm" table:align="left" style:writing-mode="lr-tb"/>
    </style:style>
    <style:style style:name="Таблица6.A" style:family="table-column">
      <style:table-column-properties style:column-width="4.471cm"/>
    </style:style>
    <style:style style:name="Таблица6.B" style:family="table-column">
      <style:table-column-properties style:column-width="7.452cm"/>
    </style:style>
    <style:style style:name="Таблица6.C" style:family="table-column">
      <style:table-column-properties style:column-width="4.87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247cm" fo:keep-together="auto"/>
    </style:style>
    <style:style style:name="Таблица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07a43" style:letter-kerning="true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7a43" style:font-name-asian="Times New Roman1" style:font-size-asian="12pt" style:language-asian="ru" style:country-asian="RU" style:font-size-complex="12pt"/>
    </style:style>
    <style:style style:name="P3" style:family="paragraph" style:parent-style-name="List_20_Paragraph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2pt" officeooo:paragraph-rsid="00007a43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07a43" style:font-name-asian="Times New Roman1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7a43" style:font-name-asian="Times New Roman1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7a43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7a43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7a43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7a43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fo:font-size="12pt" officeooo:paragraph-rsid="00007a43" fo:background-color="#ffffff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7a43" fo:background-color="#ffff0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font-size="12pt" officeooo:paragraph-rsid="00007a43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officeooo:paragraph-rsid="00007a43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7a43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07a43"/>
    </style:style>
    <style:style style:name="P1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7a43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7a43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07a43" fo:hyphenate="false" fo:hyphenation-remain-char-count="2" fo:hyphenation-push-char-count="2"/>
    </style:style>
    <style:style style:name="P19" style:family="paragraph" style:parent-style-name="Standard" style:master-page-name="Converted3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07a43" style:font-name-asian="Times New Roman1" style:font-size-asian="12pt" style:language-asian="ru" style:country-asian="RU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07a43" style:font-name-asian="Times New Roman1" style:font-size-asian="12pt" style:language-asian="ru" style:country-asian="RU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7a43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7a43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font-weight="normal" officeooo:paragraph-rsid="00007a4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7a43" fo:background-color="#ffffff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07a43" style:font-size-asian="12pt" style:font-name-complex="Times New Roman1" style:font-size-complex="12pt"/>
    </style:style>
    <style:style style:name="P2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7a43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7a43" style:font-name-asian="Times New Roman1" style:font-size-asian="12pt" style:language-asian="ru" style:country-asian="RU" style:font-weight-asian="bold" style:font-size-complex="12pt"/>
    </style:style>
    <style:style style:name="P28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7a43" style:letter-kerning="true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7a43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Аннотация к Рабочей программе </text:p>
      <text:p text:style-name="P14"/>
      <text:p text:style-name="P15"><text:span text:style-name="T1">Учебный предмет:</text:span><text:span text:style-name="T2"> ИЗО</text:span></text:p>
      <text:p text:style-name="P15"><text:span text:style-name="T1">Класс</text:span><text:span text:style-name="T2">: 2</text:span></text:p>
      <text:p text:style-name="P15"><text:span text:style-name="T1">Срок реализации рабочей программы</text:span><text:span text:style-name="T2">: 1 год <text:s/></text:span></text:p>
      <text:p text:style-name="P15"><text:span text:style-name="T1">Нормативная база</text:span><text:span text:style-name="T2">: </text:span></text:p>
      <text:p text:style-name="P16"/>
      <text:list xml:id="list4263866313" text:style-name="WWNum1">
        <text:list-item>
          <text:p text:style-name="P29">ФГОС ООО; </text:p>
        </text:list-item>
        <text:list-item>
          <text:p text:style-name="P29">Примерная программа изобразительному искусству</text:p>
        </text:list-item>
      </text:list>
      <text:p text:style-name="P25">авторской программы авторской программы Неменский Б. М. Изобразительное искусство: 1–4 классы: рабочие программы / Б. М. Неменский [и др.]. – М. :4+е изд. — М. : Просвещение, 2019. — 176 c.</text:p>
      <text:list xml:id="list141031549943882" text:continue-numbering="true" text:style-name="WWNum1">
        <text:list-item>
          <text:p text:style-name="P29">Положение о рабочей программе МБОУ СШ № 155;</text:p>
        </text:list-item>
        <text:list-item>
          <text:p text:style-name="P29">Учебный план МБОУ СШ № 155.</text:p>
        </text:list-item>
      </text:list>
      <text:p text:style-name="P2"/>
      <text:p text:style-name="P17">Учебно-методический комплекс: </text:p>
      <text:p text:style-name="P28">Учебник Е.И. Коротеева. Искусство и ты.</text:p>
      <text:p text:style-name="P3"/>
      <text:p text:style-name="P1"/>
      <text:p text:style-name="P18"><text:span text:style-name="T1">Кол-во часов:</text:span><text:span text:style-name="T2"> 34</text:span></text:p>
      <text:p text:style-name="P6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1"><text:soft-page-break/>Основные разделы и формы текущего контроля, промежуточной аттестации: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">Основные разделы учебного предмета</text:p>
          </table:table-cell>
          <table:table-cell table:style-name="Таблица6.A1" office:value-type="string">
            <text:p text:style-name="P8">Формы текущего контроля</text:p>
          </table:table-cell>
          <table:table-cell table:style-name="Таблица6.C1" office:value-type="string">
            <text:p text:style-name="P9"><text:span text:style-name="T2">Периодичность</text:span><text:bookmark text:name="_GoBack51"/><text:span text:style-name="T2"> и <text:s/>формы промежуточной аттест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23">Чем и как работают художники</text:p>
          </table:table-cell>
          <table:table-cell table:style-name="Таблица6.B2" office:value-type="string">
            <text:p text:style-name="P24"><text:s text:c="15"/></text:p>
            <text:p text:style-name="P24">Творческая работа</text:p>
            <text:p text:style-name="P10"/>
          </table:table-cell>
          <table:table-cell table:style-name="Таблица6.C2" office:value-type="string">
            <text:p text:style-name="P8"/>
            <text:p text:style-name="P8">7.10-21.10.</text:p>
            <text:p text:style-name="P12"/>
            <text:p text:style-name="P12"/>
            <text:p text:style-name="P11"><text:bookmark text:name="__DdeLink__8808_3385318050141"/></text:p>
          </table:table-cell>
        </table:table-row>
        <table:table-row table:style-name="Таблица6.2">
          <table:table-cell table:style-name="Таблица6.A3" office:value-type="string">
            <text:p text:style-name="P23">Реальность и фантазия</text:p>
            <text:p text:style-name="P13"/>
          </table:table-cell>
          <table:table-cell table:style-name="Таблица6.B3" office:value-type="string">
            <text:p text:style-name="P24">Творческая работа</text:p>
          </table:table-cell>
          <table:table-cell table:style-name="Таблица6.C3" office:value-type="string">
            <text:p text:style-name="P8"><text:s/>9.12-20.12</text:p>
          </table:table-cell>
        </table:table-row>
        <table:table-row table:style-name="Таблица6.2">
          <table:table-cell table:style-name="Таблица6.A3" office:value-type="string">
            <text:p text:style-name="P23">О чём говорит искусство</text:p>
            <text:p text:style-name="P13"/>
          </table:table-cell>
          <table:table-cell table:style-name="Таблица6.B4" office:value-type="string">
            <text:p text:style-name="P24">Творческая работа</text:p>
          </table:table-cell>
          <table:table-cell table:style-name="Таблица6.C4" office:value-type="string">
            <text:p text:style-name="P8">02-03.2020</text:p>
          </table:table-cell>
        </table:table-row>
        <table:table-row table:style-name="Таблица6.2">
          <table:table-cell table:style-name="Таблица6.A3" office:value-type="string">
            <text:p text:style-name="P23">Как говорит искусство</text:p>
            <text:p text:style-name="P13"/>
          </table:table-cell>
          <table:table-cell table:style-name="Таблица6.B5" office:value-type="string">
            <text:p text:style-name="P24">Творческая работа</text:p>
          </table:table-cell>
          <table:table-cell table:style-name="Таблица6.C5" office:value-type="string">
            <text:p text:style-name="P8">01.04.2020 – 15.05.2020</text:p>
          </table:table-cell>
        </table:table-row>
      </table:table>
      <text:p text:style-name="P16"/>
      <text:p text:style-name="P27">Аннотацию составил учитель ИЗО первой квалификационной категории Селезнева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44:18.609000000</dc:date>
    <meta:editing-duration>PT22S</meta:editing-duration>
    <meta:editing-cycles>1</meta:editing-cycles>
    <meta:document-statistic meta:table-count="1" meta:image-count="0" meta:object-count="0" meta:page-count="2" meta:paragraph-count="31" meta:word-count="137" meta:character-count="1001" meta:non-whitespace-character-count="872"/>
  </office:meta>
</office:document-meta>
</file>