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5" style:family="table">
      <style:table-properties style:width="16.798cm" fo:margin-left="0.31cm" fo:margin-top="0cm" fo:margin-bottom="0cm" table:align="left" style:writing-mode="lr-tb"/>
    </style:style>
    <style:style style:name="Таблица5.A" style:family="table-column">
      <style:table-column-properties style:column-width="4.471cm"/>
    </style:style>
    <style:style style:name="Таблица5.B" style:family="table-column">
      <style:table-column-properties style:column-width="7.452cm"/>
    </style:style>
    <style:style style:name="Таблица5.C" style:family="table-column">
      <style:table-column-properties style:column-width="4.87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247cm" fo:keep-together="auto"/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ae6c" style:font-name-asian="Times New Roman1" style:font-size-asian="12pt" style:language-asian="ru" style:country-asian="RU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fo:font-weight="bold" officeooo:paragraph-rsid="0001ae6c" style:font-name-asian="Times New Roman1" style:font-size-asian="12pt" style:language-asian="ru" style:country-asian="RU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e6c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e6c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ae6c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fo:font-size="12pt" officeooo:paragraph-rsid="0001ae6c" fo:background-color="#ffffff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ae6c" fo:background-color="#ffff00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font-size="12pt" officeooo:paragraph-rsid="0001ae6c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ae6c"/>
    </style:style>
    <style:style style:name="P1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e6c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2cm" style:auto-text-indent="false"/>
      <style:text-properties fo:color="#000000" style:font-name="Times New Roman" fo:font-size="12pt" officeooo:paragraph-rsid="0001ae6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1ae6c" fo:hyphenate="false" fo:hyphenation-remain-char-count="2" fo:hyphenation-push-char-count="2"/>
    </style:style>
    <style:style style:name="P16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P17" style:family="paragraph" style:parent-style-name="List_20_Paragraph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2pt" officeooo:paragraph-rsid="0001ae6c" style:font-size-asian="12pt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1ae6c" style:font-name-asian="Times New Roman1" style:font-size-asian="12pt" style:language-asian="ru" style:country-asian="RU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e6c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ae6c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1ae6c" fo:background-color="#ffffff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officeooo:paragraph-rsid="0001ae6c" style:font-size-asian="12pt" style:font-name-complex="Times New Roman1" style:font-size-complex="12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ae6c" style:font-name-asian="Times New Roman1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1ae6c" style:font-name-asian="Times New Roman1" style:font-size-asian="12pt" style:language-asian="ru" style:country-asian="RU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1ae6c" style:letter-kerning="true" style:font-name-asian="Times New Roman1" style:font-size-asian="12pt" style:font-name-complex="Times New Roman1" style:font-size-complex="12pt" style:font-weight-complex="bold"/>
    </style:style>
    <style:style style:name="P27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ae6c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нотация к Рабочей программе </text:p>
      <text:p text:style-name="P10"/>
      <text:p text:style-name="P11"><text:span text:style-name="T1">Учебный предмет:</text:span><text:span text:style-name="T2"> ИЗО</text:span></text:p>
      <text:p text:style-name="P11"><text:span text:style-name="T1">Класс</text:span><text:span text:style-name="T2">: 1</text:span></text:p>
      <text:p text:style-name="P11"><text:span text:style-name="T1">Срок реализации рабочей программы</text:span><text:span text:style-name="T2">: 1 год <text:s/></text:span></text:p>
      <text:p text:style-name="P11"><text:span text:style-name="T1">Нормативная база</text:span><text:span text:style-name="T2">: </text:span></text:p>
      <text:p text:style-name="P12"/>
      <text:list xml:id="list360784157" text:style-name="WWNum1">
        <text:list-item>
          <text:p text:style-name="P27">ФГОС ООО; </text:p>
        </text:list-item>
        <text:list-item>
          <text:p text:style-name="P27">Примерная программа изобразительному искусству</text:p>
        </text:list-item>
      </text:list>
      <text:p text:style-name="P23">авторской программы авторской программы Неменский Б. М. Изобразительное искусство: 1–4 классы: рабочие программы / Б. М. Неменский [и др.]. – М. :4+е изд. — М. : Просвещение, 2019. — 176 c.</text:p>
      <text:list xml:id="list140940334673281" text:continue-numbering="true" text:style-name="WWNum1">
        <text:list-item>
          <text:p text:style-name="P27">Положение о рабочей программе МБОУ СШ № 155;</text:p>
        </text:list-item>
        <text:list-item>
          <text:p text:style-name="P27">Учебный план МБОУ СШ № 155.</text:p>
        </text:list-item>
      </text:list>
      <text:p text:style-name="P16"/>
      <text:p text:style-name="P13">Учебно-методический комплекс: </text:p>
      <text:p text:style-name="P17"/>
      <text:p text:style-name="P26">Учебник под ред.Неменского. «Ты изображаешь, украшаешь, строишь»</text:p>
      <text:p text:style-name="P14"/>
      <text:p text:style-name="P15"><text:span text:style-name="T1">Кол-во часов:</text:span><text:span text:style-name="T2"> 33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3"/>
      <text:p text:style-name="P19"><text:soft-page-break/>Основные разделы и формы текущего контроля, промежуточной аттестации: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Основные разделы учебного предмета</text:p>
          </table:table-cell>
          <table:table-cell table:style-name="Таблица5.A1" office:value-type="string">
            <text:p text:style-name="P5">Формы текущего контроля</text:p>
          </table:table-cell>
          <table:table-cell table:style-name="Таблица5.C1" office:value-type="string">
            <text:p text:style-name="P6"><text:span text:style-name="T2">Периодичность</text:span><text:bookmark text:name="_GoBack5"/><text:span text:style-name="T2"> и <text:s/>формы промежуточной аттестации</text:span></text:p>
          </table:table-cell>
        </table:table-row>
        <table:table-row table:style-name="Таблица5.2">
          <table:table-cell table:style-name="Таблица5.A1" office:value-type="string">
            <text:p text:style-name="P21">Ты учишься изображать. Знакомство с мастером изображения</text:p>
          </table:table-cell>
          <table:table-cell table:style-name="Таблица5.B2" office:value-type="string">
            <text:p text:style-name="P22"><text:s text:c="15"/></text:p>
            <text:p text:style-name="P22">Творческая работа</text:p>
            <text:p text:style-name="P7"/>
          </table:table-cell>
          <table:table-cell table:style-name="Таблица5.C2" office:value-type="string">
            <text:p text:style-name="P5"/>
            <text:p text:style-name="P5">7.10-21.10.</text:p>
            <text:p text:style-name="P9"/>
            <text:p text:style-name="P9"/>
            <text:p text:style-name="P9"/>
            <text:p text:style-name="P8"/>
            <text:p text:style-name="P8"><text:bookmark text:name="__DdeLink__8808_338531805014"/></text:p>
          </table:table-cell>
        </table:table-row>
        <table:table-row table:style-name="Таблица5.2">
          <table:table-cell table:style-name="Таблица5.A3" office:value-type="string">
            <text:p text:style-name="P21">Ты учишься украшать. Знакомство с мастером украшения.</text:p>
          </table:table-cell>
          <table:table-cell table:style-name="Таблица5.B3" office:value-type="string">
            <text:p text:style-name="P22">Творческая работа</text:p>
          </table:table-cell>
          <table:table-cell table:style-name="Таблица5.C3" office:value-type="string">
            <text:p text:style-name="P5"><text:s/>9.12-20.12</text:p>
          </table:table-cell>
        </table:table-row>
        <table:table-row table:style-name="Таблица5.2">
          <table:table-cell table:style-name="Таблица5.A3" office:value-type="string">
            <text:p text:style-name="P21">Ты учишься строить. Знакомство с мастером постройки.</text:p>
          </table:table-cell>
          <table:table-cell table:style-name="Таблица5.B4" office:value-type="string">
            <text:p text:style-name="P22">Творческая работа</text:p>
          </table:table-cell>
          <table:table-cell table:style-name="Таблица5.C4" office:value-type="string">
            <text:p text:style-name="P5">02-03.2020</text:p>
          </table:table-cell>
        </table:table-row>
        <table:table-row table:style-name="Таблица5.2">
          <table:table-cell table:style-name="Таблица5.A3" office:value-type="string">
            <text:p text:style-name="P21"><text:bookmark-start text:name="__DdeLink__6100_3476892445"/>Изображение, украшение, постройка всегда помогают друг другу<text:bookmark-end text:name="__DdeLink__6100_3476892445"/></text:p>
          </table:table-cell>
          <table:table-cell table:style-name="Таблица5.B5" office:value-type="string">
            <text:p text:style-name="P22">Творческая работа</text:p>
          </table:table-cell>
          <table:table-cell table:style-name="Таблица5.C5" office:value-type="string">
            <text:p text:style-name="P5">01.04.2020 – 15.05.2020</text:p>
          </table:table-cell>
        </table:table-row>
      </table:table>
      <text:p text:style-name="P12"/>
      <text:p text:style-name="P25">Аннотацию составил учитель ИЗО первой квалификационной категории Селезне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3:25.686000000</dc:date>
    <meta:editing-duration>PT18S</meta:editing-duration>
    <meta:editing-cycles>1</meta:editing-cycles>
    <meta:document-statistic meta:table-count="1" meta:image-count="0" meta:object-count="0" meta:page-count="2" meta:paragraph-count="31" meta:word-count="151" meta:character-count="1154" meta:non-whitespace-character-count="1011"/>
  </office:meta>
</office:document-meta>
</file>