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4" style:family="table">
      <style:table-properties style:width="16.801cm" fo:margin-left="0.31cm" fo:margin-top="0cm" fo:margin-bottom="0cm" table:align="left" style:writing-mode="lr-tb"/>
    </style:style>
    <style:style style:name="Таблица4.A" style:family="table-column">
      <style:table-column-properties style:column-width="5.6cm"/>
    </style:style>
    <style:style style:name="Таблица4.B" style:family="table-column">
      <style:table-column-properties style:column-width="5.493cm"/>
    </style:style>
    <style:style style:name="Таблица4.C" style:family="table-column">
      <style:table-column-properties style:column-width="5.70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0.991cm" fo:keep-together="auto"/>
    </style:style>
    <style:style style:name="Таблица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List_20_Paragraph">
      <style:paragraph-properties fo:margin-left="3.041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069e2" style:font-name-asian="Times New Roman1" style:font-size-asian="12pt" style:language-asian="ru" style:country-asian="RU" style:font-size-complex="12pt"/>
    </style:style>
    <style:style style:name="P2" style:family="paragraph" style:parent-style-name="List_20_Paragraph">
      <style:paragraph-properties fo:margin-left="3.863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2pt" officeooo:paragraph-rsid="000069e2" style:font-size-asian="12pt" style:font-size-complex="12pt" style:font-weight-complex="bold"/>
    </style:style>
    <style:style style:name="P3" style:family="paragraph" style:parent-style-name="No_20_Spacing">
      <style:paragraph-properties fo:text-align="justify" style:justify-single-word="false"/>
      <style:text-properties officeooo:paragraph-rsid="000069e2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weight="bold" officeooo:paragraph-rsid="000069e2" style:font-name-asian="Times New Roman1" style:font-size-asian="12pt" style:language-asian="ru" style:country-asian="RU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69e2" style:font-name-asian="Times New Roman1" style:font-size-asian="12pt" style:language-asian="ru" style:country-asian="RU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0069e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0069e2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69e2" style:font-name-asian="Times New Roman1" style:font-size-asian="12pt" style:language-asian="ru" style:country-asian="RU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069e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069e2" fo:background-color="#ffffff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069e2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069e2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069e2" fo:background-color="#ffff00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69e2" style:font-name-complex="Times New Roman1"/>
    </style:style>
    <style:style style:name="P15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069e2" style:font-name-asian="Times New Roman1" style:font-size-asian="12pt" style:language-asian="ru" style:country-asian="RU" style:font-size-complex="12pt"/>
    </style:style>
    <style:style style:name="P16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69e2" style:font-name-asian="Times New Roman1" style:font-size-asian="12pt" style:language-asian="ru" style:country-asian="RU" style:font-size-complex="12pt"/>
    </style:style>
    <style:style style:name="P1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069e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069e2" style:font-name-asian="Times New Roman1" style:font-size-asian="12pt" style:language-asian="ru" style:country-asian="RU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2pt" officeooo:paragraph-rsid="000069e2" style:font-size-asian="12pt" style:font-size-complex="12pt"/>
    </style:style>
    <style:style style:name="P20" style:family="paragraph" style:parent-style-name="Standard">
      <style:paragraph-properties fo:margin-top="0cm" fo:margin-bottom="0.265cm" loext:contextual-spacing="false" fo:text-align="justify" style:justify-single-word="false" fo:orphans="0" fo:widows="0" fo:hyphenation-ladder-count="no-limit" style:vertical-align="baseline"/>
      <style:text-properties officeooo:paragraph-rsid="000069e2" fo:hyphenate="false" fo:hyphenation-remain-char-count="2" fo:hyphenation-push-char-count="2"/>
    </style:style>
    <style:style style:name="P21" style:family="paragraph" style:parent-style-name="No_20_Spacing">
      <style:paragraph-properties fo:text-align="justify" style:justify-single-word="false"/>
      <style:text-properties style:font-name="Times New Roman" fo:font-size="12pt" officeooo:paragraph-rsid="000069e2" style:font-size-asian="12pt" style:font-size-complex="12pt"/>
    </style:style>
    <style:style style:name="P22" style:family="paragraph" style:parent-style-name="No_20_Spacing">
      <style:paragraph-properties fo:text-align="justify" style:justify-single-word="false"/>
      <style:text-properties fo:color="#000000" style:font-name="Times New Roman" fo:font-size="12pt" officeooo:paragraph-rsid="000069e2" style:font-size-asian="12pt" style:font-name-complex="Times New Roman1" style:font-size-complex="12pt"/>
    </style:style>
    <style:style style:name="P23" style:family="paragraph" style:parent-style-name="No_20_Spacing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0069e2"/>
    </style:style>
    <style:style style:name="P24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0069e2" style:font-size-asian="12pt" style:font-weight-asian="normal" style:font-name-complex="Times New Roman1" style:font-size-complex="12pt" style:font-weight-complex="normal"/>
    </style:style>
    <style:style style:name="P25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69e2" style:font-name-asian="Times New Roman1" style:font-size-asian="12pt" style:language-asian="ru" style:country-asian="RU" style:font-size-complex="12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weight="bold" officeooo:paragraph-rsid="000069e2" style:font-name-asian="Times New Roman1" style:font-size-asian="12pt" style:language-asian="ru" style:country-asian="RU" style:font-weight-asian="bold" style:font-size-complex="12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69e2" style:font-name-asian="Times New Roman1" style:font-size-asian="12pt" style:language-asian="ru" style:country-asian="RU" style:font-size-complex="12pt"/>
    </style:style>
    <style:style style:name="P2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69e2" style:font-name-asian="Times New Roman1" style:font-size-asian="12pt" style:language-asian="ru" style:country-asian="RU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69e2" style:font-name-asian="Times New Roman1" style:font-size-asian="12pt" style:language-asian="ru" style:country-asian="RU" style:font-size-complex="12pt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normal" officeooo:paragraph-rsid="000069e2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069e2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069e2" fo:background-color="#ffffff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069e2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069e2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69e2" style:font-name-asian="Times New Roman1" style:font-size-asian="12pt" style:language-asian="ru" style:country-asian="RU" style:font-size-complex="12pt"/>
    </style:style>
    <style:style style:name="P36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069e2" style:font-name-asian="Times New Roman1" style:font-size-asian="12pt" style:language-asian="ru" style:country-asian="RU" style:font-size-complex="12pt"/>
    </style:style>
    <style:style style:name="P37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officeooo:paragraph-rsid="000069e2" style:letter-kerning="true" style:font-name-asian="SimSun" style:font-size-asian="12pt" style:font-name-complex="Times New Roman1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0069e2" style:font-size-asian="12pt" style:font-size-complex="12pt"/>
    </style:style>
    <style:style style:name="P39" style:family="paragraph" style:parent-style-name="Standard">
      <style:paragraph-properties fo:margin-top="0cm" fo:margin-bottom="0.265cm" loext:contextual-spacing="false" fo:line-height="100%" fo:text-align="center" style:justify-single-word="false"/>
      <style:text-properties style:font-name="Times New Roman" fo:font-size="12pt" fo:font-weight="normal" officeooo:paragraph-rsid="000069e2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letter-spacing="-0.002cm" style:font-size-asian="12pt" style:font-size-complex="12pt"/>
    </style:style>
    <style:style style:name="T6" style:family="text">
      <style:text-properties style:font-name="Times New Roman" fo:font-size="12pt" fo:letter-spacing="-0.007cm" style:font-size-asian="12pt" style:font-size-complex="12pt"/>
    </style:style>
    <style:style style:name="T7" style:family="text">
      <style:text-properties fo:color="#000000" style:font-name="Times New Roman" fo:font-size="12pt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style:font-name="Times New Roman" fo:font-size="12pt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fo:color="#000000" style:font-name="Times New Roman" fo:font-size="12pt" fo:background-color="transparent" loext:char-shading-value="0" style:font-name-asian="Times New Roman1" style:font-size-asian="12pt" style:language-asian="ru" style:country-asian="RU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Аннотация к Рабочей программе </text:p>
      <text:p text:style-name="P18"/>
      <text:p text:style-name="P17"><text:span text:style-name="T1">Учебный предмет:</text:span><text:span text:style-name="T2"> МХК</text:span></text:p>
      <text:p text:style-name="P17"><text:span text:style-name="T1">Класс</text:span><text:span text:style-name="T2">: 10</text:span></text:p>
      <text:p text:style-name="P17"><text:span text:style-name="T1">Срок реализации рабочей программы</text:span><text:span text:style-name="T2">: 1 год <text:s/></text:span></text:p>
      <text:p text:style-name="P17"><text:span text:style-name="T1">Нормативная база</text:span><text:span text:style-name="T2">: </text:span></text:p>
      <text:list xml:id="list2430126415" text:style-name="WWNum1">
        <text:list-item>
          <text:p text:style-name="P25">ФГОС ООО; </text:p>
        </text:list-item>
        <text:list-item>
          <text:p text:style-name="P25">Примерная программа по МХК</text:p>
        </text:list-item>
        <text:list-item>
          <text:p text:style-name="P23"><text:span text:style-name="T7">программа  по МХК </text:span><text:span text:style-name="T8">составлена <text:s/>на основе примерной <text:s/>программы <text:s/>по </text:span><text:span text:style-name="T9">МХК Л.А. Рапацкой</text:span></text:p>
        </text:list-item>
        <text:list-item>
          <text:p text:style-name="P25">Положение о рабочей программе МБОУ СШ № 155;</text:p>
        </text:list-item>
        <text:list-item>
          <text:p text:style-name="P25">Учебный план МБОУ СШ № 155.</text:p>
        </text:list-item>
      </text:list>
      <text:p text:style-name="P1"/>
      <text:p text:style-name="P16">Учебно-методический комплекс: </text:p>
      <text:p text:style-name="P2"/>
      <text:list xml:id="list1817442909" text:style-name="WWNum2">
        <text:list-item>
          <text:p text:style-name="P37">Учебник Мировая художественная культура, 10 класс. Рапацкая Л.А.</text:p>
        </text:list-item>
      </text:list>
      <text:p text:style-name="P38">Цель: <text:bookmark text:name="__DdeLink__22868_13636051951"/></text:p>
      <text:p text:style-name="P3"><text:span text:style-name="T4">Общая цель </text:span><text:span text:style-name="T5">цель курса — на основе соотнесения ценностей зарубежного </text:span><text:span text:style-name="T6">и русского художественного творчества сформировать у учащих­</text:span><text:span text:style-name="T3">ся целостное представление о роли, месте, значении русской художественном культуры в контексте мирового культурного процесса</text:span></text:p>
      <text:p text:style-name="P21"><text:s text:c="5"/>Задачи: </text:p>
      <text:p text:style-name="P21">- развитие чувств, эмоций, образно-ассоциативного мышления и художественно-творческих способностей;</text:p>
      <text:p text:style-name="P21">воспитание художественно-эстетического вкуса, потребности в освоении ценностей мировой культуры;</text:p>
      <text:p text:style-name="P21">- освоение знаний о стилях и направлениях в мировой художественной культуре, их характерных особенностях; о вершинах художественного творчества в отечественной и зарубежной культуре;</text:p>
      <text:p text:style-name="P21"><text:s/>-овладение умением анализировать произведения искусства, оценивать их художественные особенности, высказывать о них собственное суждение</text:p>
      <text:p text:style-name="P22"><text:s/>-использование приобретённых знаний и умений для расширения кругозора, осознанного формирования собственной культурной среды.</text:p>
      <text:p text:style-name="P19"/>
      <text:p text:style-name="P20"><text:span text:style-name="T1">Кол-во часов:</text:span><text:span text:style-name="T2"> 34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><text:soft-page-break/>Основные разделы и формы текущего контроля, промежуточной аттестации:</text:p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8">Основные разделы учебного предмета</text:p>
          </table:table-cell>
          <table:table-cell table:style-name="Таблица4.A1" office:value-type="string">
            <text:p text:style-name="P28">Формы текущего контроля</text:p>
          </table:table-cell>
          <table:table-cell table:style-name="Таблица4.C1" office:value-type="string">
            <text:p text:style-name="P9"><text:span text:style-name="T2">Периодичность</text:span><text:bookmark text:name="_GoBack1"/><text:span text:style-name="T2"> и <text:s/>формы промежуточной аттестации</text:span></text:p>
          </table:table-cell>
        </table:table-row>
        <table:table-row table:style-name="Таблица4.2">
          <table:table-cell table:style-name="Таблица4.A1" office:value-type="string">
            <text:p text:style-name="P30">10 класс</text:p>
            <text:p text:style-name="P39">Художественная культура Древнего и средневекового Востока </text:p>
            <text:p text:style-name="P6"/>
          </table:table-cell>
          <table:table-cell table:style-name="Таблица4.B2" office:value-type="string">
            <text:p text:style-name="P10"/>
            <text:p text:style-name="P10">работа с текстом <text:s/>по теме</text:p>
          </table:table-cell>
          <table:table-cell table:style-name="Таблица4.C2" office:value-type="string">
            <text:p text:style-name="P12"/>
            <text:p text:style-name="P12">11.11-18.112019</text:p>
            <text:p text:style-name="P12"/>
            <text:p text:style-name="P12"/>
          </table:table-cell>
        </table:table-row>
        <table:table-row table:style-name="Таблица4.2">
          <table:table-cell table:style-name="Таблица4.A3" office:value-type="string">
            <text:p text:style-name="P31">Художественная культура Европы: Становление христианской традиции <text:s/></text:p>
          </table:table-cell>
          <table:table-cell table:style-name="Таблица4.B3" office:value-type="string">
            <text:p text:style-name="P10">Тест</text:p>
            <text:p text:style-name="P10">«Основы художественной культуры Античности, христианской культуры»</text:p>
            <text:p text:style-name="P10"/>
            <text:p text:style-name="P10">Тест «Культура эпохи Возрождения»</text:p>
            <text:p text:style-name="P10"/>
          </table:table-cell>
          <table:table-cell table:style-name="Таблица4.C3" office:value-type="string">
            <text:p text:style-name="P11"/>
            <text:p text:style-name="P11">2-9.12.2019</text:p>
            <text:p text:style-name="P8"/>
            <text:p text:style-name="P8"/>
            <text:p text:style-name="P8"/>
            <text:p text:style-name="P8">01.01.2020-02.02.2020</text:p>
          </table:table-cell>
        </table:table-row>
        <table:table-row table:style-name="Таблица4.2">
          <table:table-cell table:style-name="Таблица4.A3" office:value-type="string">
            <text:p text:style-name="P7"/>
            <text:p text:style-name="P24">Духовно – нравственные основы русской художественной культуры: у истоков национальной традиции (X – XVIII вв.) -</text:p>
            <text:p text:style-name="P14"/>
            <text:p text:style-name="P14"/>
          </table:table-cell>
          <table:table-cell table:style-name="Таблица4.B4" office:value-type="string">
            <text:p text:style-name="P10"><text:s text:c="15"/></text:p>
            <text:p text:style-name="P10"/>
            <text:p text:style-name="P10">Тест, </text:p>
            <text:p text:style-name="P10">задание на соотнесение понятий и характерных черт</text:p>
          </table:table-cell>
          <table:table-cell table:style-name="Таблица4.C4" office:value-type="string">
            <text:p text:style-name="P8"/>
            <text:p text:style-name="P8"/>
            <text:p text:style-name="P8">01.04.2020 – 15.05.2020</text:p>
            <text:p text:style-name="P13"/>
            <text:p text:style-name="P13"/>
          </table:table-cell>
        </table:table-row>
      </table:table>
      <text:p text:style-name="P15"/>
      <text:p text:style-name="P15"/>
      <text:p text:style-name="P15">Аннотацию составил учитель ИЗО и МХК первой квалификационной категории Селезнева Вероника Алексеевна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44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50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152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3" style:num-suffix="" text:bullet-char="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2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text:style-name="ListLabel_20_155" style:num-suffix="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text:style-name="ListLabel_20_156" style:num-suffix="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text:style-name="ListLabel_20_158" style:num-suffix="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text:style-name="ListLabel_20_159" style:num-suffix="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1-07T10:50:39.418000000</dc:date>
    <meta:editing-duration>PT35S</meta:editing-duration>
    <meta:editing-cycles>1</meta:editing-cycles>
    <meta:document-statistic meta:table-count="1" meta:image-count="0" meta:object-count="0" meta:page-count="2" meta:paragraph-count="41" meta:word-count="257" meta:character-count="2123" meta:non-whitespace-character-count="1866"/>
  </office:meta>
</office:document-meta>
</file>