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D043738B6E161738.jpg" manifest:media-type="image/jpeg"/>
  <manifest:file-entry manifest:full-path="Pictures/100000000000067500000922ABFC503B587E9F68.jpg" manifest:media-type="image/jpeg"/>
  <manifest:file-entry manifest:full-path="Pictures/1000000000000675000009227A6AEACE5E992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044cm" draw:z-index="0"><draw:image xlink:href="Pictures/100000000000067500000922ABFC503B587E9F68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7cm" svg:height="24.044cm" draw:z-index="1"><draw:image xlink:href="Pictures/1000000000000675000009227A6AEACE5E992271.jpg" xlink:type="simple" xlink:show="embed" xlink:actuate="onLoad" loext:mime-type="image/jpeg"/></draw:frame></text:p>
      <text:p text:style-name="Standard"/>
      <text:p text:style-name="Standard"><text:soft-page-break/></text:p>
      <text:p text:style-name="Standard"/>
      <text:p text:style-name="Standard"><draw:frame draw:style-name="fr1" draw:name="Изображение3" text:anchor-type="paragraph" svg:width="17cm" svg:height="24.044cm" draw:z-index="2"><draw:image xlink:href="Pictures/100000000000067500000922D043738B6E1617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9:33:28.803000000</meta:creation-date>
    <dc:date>2019-10-29T19:34:53.525000000</dc:date>
    <meta:editing-duration>PT1M25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0.6.2$Windows_x86 LibreOffice_project/0c292870b25a325b5ed35f6b45599d2ea4458e77</meta:generator>
  </office:meta>
</office:document-meta>
</file>