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193cm" fo:margin-left="-0.191cm" fo:margin-top="0cm" fo:margin-bottom="0cm" table:align="left" style:writing-mode="lr-tb"/>
    </style:style>
    <style:style style:name="Таблица2.A" style:family="table-column">
      <style:table-column-properties style:column-width="1.94cm"/>
    </style:style>
    <style:style style:name="Таблица2.B" style:family="table-column">
      <style:table-column-properties style:column-width="3.351cm"/>
    </style:style>
    <style:style style:name="Таблица2.C" style:family="table-column">
      <style:table-column-properties style:column-width="10.901cm"/>
    </style:style>
    <style:style style:name="Таблица2.1" style:family="table-row">
      <style:table-row-properties style:min-row-height="0.393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0.501cm" fo:keep-together="auto"/>
    </style:style>
    <style:style style:name="Таблица2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2.3" style:family="table-row">
      <style:table-row-properties style:min-row-height="0.626cm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2.6" style:family="table-row">
      <style:table-row-properties style:min-row-height="0.591cm" fo:keep-together="auto"/>
    </style:style>
    <style:style style:name="Таблица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2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2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2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2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2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2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2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2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2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2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2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2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2.A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3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2.A3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2.A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3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2.A4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2.A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39b98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paragraph-rsid="00139b98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size="14pt" fo:font-weight="bold" officeooo:paragraph-rsid="00139b98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139b98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fo:font-size="10pt" fo:font-weight="bold" officeooo:paragraph-rsid="00139b98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139b98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39b98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39b98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38cm" fo:background-color="#ffffff"/>
      <style:text-properties officeooo:paragraph-rsid="00139b98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139b98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/>
      <style:text-properties officeooo:paragraph-rsid="00139b98"/>
    </style:style>
    <style:style style:name="P12" style:family="paragraph" style:parent-style-name="Standard">
      <loext:graphic-properties draw:fill="solid" draw:fill-color="#ffffff"/>
      <style:paragraph-properties fo:margin-top="0.127cm" fo:margin-bottom="0cm" loext:contextual-spacing="false" fo:background-color="#ffffff"/>
      <style:text-properties officeooo:paragraph-rsid="00139b98"/>
    </style:style>
    <style:style style:name="P13" style:family="paragraph" style:parent-style-name="Standard_20__28_user_29_">
      <style:paragraph-properties fo:text-align="center" style:justify-single-word="false"/>
      <style:text-properties officeooo:paragraph-rsid="00139b98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139b98" style:font-weight-asian="bold" style:font-weight-complex="bold"/>
    </style:style>
    <style:style style:name="P15" style:family="paragraph" style:parent-style-name="Standard_20__28_user_29_">
      <style:paragraph-properties fo:text-align="center" style:justify-single-word="false" fo:break-before="page"/>
      <style:text-properties officeooo:paragraph-rsid="00139b98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6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fo:color="#000000"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T8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9" style:family="text">
      <style:text-properties fo:color="#000000" style:font-name="Times New Roman" fo:font-size="10pt" fo:background-color="#ffffff" loext:char-shading-value="0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МУНИЦИПАЛЬНОЕ БЮДЖЕТНОЕ ОБЩЕОБРАЗОВАТЕЛЬНОЕ УЧРЕЖДЕНИЕ</text:span></text:p>
      <text:p text:style-name="P13"><text:span text:style-name="T1">«СРЕДНЯЯ ШКОЛА № 155»</text:span></text:p>
      <text:p text:style-name="P13"><text:span text:style-name="T1">ЦЕНТРАЛЬНОГО РАЙОНА ГОРОДА КРАСНОЯРСКА</text:span></text:p>
      <text:p text:style-name="P13"><text:span text:style-name="T1">660043, <text:s/>Красноярск, ул. Дмитрия Мартынова, 26,</text:span></text:p>
      <text:p text:style-name="P14"/>
      <text:p text:style-name="P3"/>
      <text:p text:style-name="P7"><text:span text:style-name="T2">Циклограмма</text:span></text:p>
      <text:p text:style-name="P8"><text:span text:style-name="T2">часов общения в 5-8 классах</text:span></text:p>
      <text:p text:style-name="P8"><text:span text:style-name="T2">на 2019-2020 год</text:span></text:p>
      <text:p text:style-name="P8"><text:span text:style-name="T2">по основным направлениям воспитательной работы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<text:span text:style-name="T3">Месяц </text:span></text:p>
          </table:table-cell>
          <table:table-cell table:style-name="Таблица2.A1" office:value-type="string">
            <text:p text:style-name="P10"><text:span text:style-name="T3">Направление </text:span></text:p>
          </table:table-cell>
          <table:table-cell table:style-name="Таблица2.A1" office:value-type="string">
            <text:p text:style-name="P10"><text:span text:style-name="T3">Класс/тема </text:span></text:p>
          </table:table-cell>
        </table:table-row>
        <table:table-row table:style-name="Таблица2.2">
          <table:table-cell table:style-name="Таблица2.A2" table:number-rows-spanned="6" office:value-type="string">
            <text:p text:style-name="P10"><text:span text:style-name="T3">Сентябрь </text:span></text:p>
          </table:table-cell>
          <table:table-cell table:style-name="Таблица2.A1" office:value-type="string">
            <text:p text:style-name="P10"><text:span text:style-name="T3">Гражданско-патриотическое</text:span></text:p>
          </table:table-cell>
          <table:table-cell table:style-name="Таблица2.A1" office:value-type="string">
            <text:p text:style-name="P10"><text:span text:style-name="T4">«Урок России» </text:span><text:span text:style-name="T3">5-8 класс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0"><text:span text:style-name="T3">Безопасность дорожного движения</text:span></text:p>
          </table:table-cell>
          <table:table-cell table:style-name="Таблица2.A1" office:value-type="string">
            <text:p text:style-name="P10"><text:bookmark-start text:name="OLE_LINK13"/><text:bookmark-start text:name="OLE_LINK14"/><text:span text:style-name="T3">5</text:span><text:bookmark-end text:name="OLE_LINK13"/><text:bookmark-end text:name="OLE_LINK14"/><text:span text:style-name="T3"> класс – </text:span><text:span text:style-name="T4">«Опасные ситуации на дорогах. Причины дорожно - <text:s/>транспортных происшествий и их последствия».</text:span></text:p>
            <text:p text:style-name="P10"><text:span text:style-name="T3">6 класс – </text:span><text:span text:style-name="T4">«Причины дорожно – транспортных происшествий. Мероприятия, проводимые по их предупреждению»</text:span></text:p>
            <text:p text:style-name="P10"><text:span text:style-name="T3">7 класс – </text:span><text:span text:style-name="T4">«Повышение интенсивности <text:s/>дорожного движения. Причины дорожно - <text:s/>транспортных происшествий и их последствия».</text:span></text:p>
            <text:p text:style-name="P10"><text:span text:style-name="T3">8 класс – </text:span><text:span text:style-name="T4">«Опасные ситуации на дорогах. Разбор дорожно - транспортных происшествий, их причин и последствий»</text:span></text:p>
            <text:p text:style-name="P10"><text:span text:style-name="T3">5 – 8 класс</text:span><text:span text:style-name="T4"> – Повторение ПДД.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0"><text:span text:style-name="T3">Противопожарная</text:span></text:p>
            <text:p text:style-name="P10"><text:span text:style-name="T3">безопасность </text:span></text:p>
          </table:table-cell>
          <table:table-cell table:style-name="Таблица2.A1" office:value-type="string">
            <text:p text:style-name="P10"><text:span text:style-name="T3">5-8 класс </text:span><text:span text:style-name="T4"><text:s/>Причины возникновения пожара. Возможные пути эвакуации. </text:span></text:p>
            <text:p text:style-name="P10"><text:span text:style-name="T4">Повторение <text:s/>ППБ.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0"><text:span text:style-name="T3">Профориентация </text:span></text:p>
          </table:table-cell>
          <table:table-cell table:style-name="Таблица2.A1" office:value-type="string">
            <text:p text:style-name="P10"><text:span text:style-name="T3">5 класс</text:span><text:span text:style-name="T4"> – «В чем мой талант»</text:span></text:p>
            <text:p text:style-name="P10"><text:span text:style-name="T3">6 класс</text:span><text:span text:style-name="T4"> – «Я + друзья = семья»</text:span></text:p>
            <text:p text:style-name="P10"><text:span text:style-name="T3">7 класс</text:span><text:span text:style-name="T4"> – «По лестнице успеха»</text:span></text:p>
            <text:p text:style-name="P10"><text:span text:style-name="T3">8 класс</text:span><text:span text:style-name="T4"> – «Людей неинтересных не бывает»</text:span></text:p>
          </table:table-cell>
        </table:table-row>
        <table:table-row table:style-name="Таблица2.6">
          <table:covered-table-cell/>
          <table:table-cell table:style-name="Таблица2.A1" office:value-type="string">
            <text:p text:style-name="P10"><text:span text:style-name="T3">Духовно-нравственное</text:span></text:p>
          </table:table-cell>
          <table:table-cell table:style-name="Таблица2.A1" office:value-type="string">
            <text:p text:style-name="P11"><text:span text:style-name="T6">Путешествие в страну любимых занятий – </text:span><text:span text:style-name="T8">5 класс</text:span></text:p>
            <text:p text:style-name="P11"><text:span text:style-name="T4">«Как помочь себе в разных ситуациях» <text:s/>- </text:span><text:span text:style-name="T3">6 класс</text:span></text:p>
            <text:p text:style-name="P11"><text:span text:style-name="T4">Герои нашего времени. – </text:span><text:span text:style-name="T3">7 класс</text:span></text:p>
            <text:p text:style-name="P10"><text:span text:style-name="T4">Герои нашего времени. – </text:span><text:span text:style-name="T3">8 класс.</text:span></text:p>
          </table:table-cell>
        </table:table-row>
        <table:table-row table:style-name="Таблица2.6">
          <table:covered-table-cell/>
          <table:table-cell table:style-name="Таблица2.A1" office:value-type="string">
            <text:p text:style-name="P10"><text:span text:style-name="T3">Обеспечение личной безопасности</text:span></text:p>
          </table:table-cell>
          <table:table-cell table:style-name="Таблица2.A1" office:value-type="string">
            <text:p text:style-name="P11"><text:span text:style-name="T8">5-8 класс</text:span><text:span text:style-name="T6"> – «</text:span><text:span text:style-name="T4">Основные правила поведения учащихся на улице, дороге. (Повторение правил безопасного поведения учащихся на улицах и дорогах)».</text:span></text:p>
          </table:table-cell>
        </table:table-row>
        <table:table-row table:style-name="Таблица2.6">
          <table:table-cell table:style-name="Таблица2.A2" table:number-rows-spanned="4" office:value-type="string">
            <text:p text:style-name="P10"><text:span text:style-name="T3">Октябр</text:span><text:span text:style-name="T4">ь</text:span></text:p>
          </table:table-cell>
          <table:table-cell table:style-name="Таблица2.A1" office:value-type="string">
            <text:p text:style-name="P10"><text:span text:style-name="T3">Обеспечение личной безопасности</text:span></text:p>
          </table:table-cell>
          <table:table-cell table:style-name="Таблица2.A1" office:value-type="string">
            <text:p text:style-name="P12"><text:span text:style-name="T8">5-8 класс </text:span><text:span text:style-name="T6">– «</text:span><text:span text:style-name="T4">Правила поведения <text:s/>в общественных местах (театр, кинотеатр, парки развлечений и т.д.)».</text:span></text:p>
          </table:table-cell>
        </table:table-row>
        <table:table-row table:style-name="Таблица2.6">
          <table:covered-table-cell/>
          <table:table-cell table:style-name="Таблица2.A1" office:value-type="string">
            <text:p text:style-name="P10"><text:span text:style-name="T3">Безопасность дорожного движения</text:span></text:p>
          </table:table-cell>
          <table:table-cell table:style-name="Таблица2.A1" office:value-type="string">
            <text:p text:style-name="P10"><text:span text:style-name="T3">5 класс</text:span><text:span text:style-name="T4"> – «Современный транспорт. Виды и классификация транспортных средств».</text:span></text:p>
            <text:p text:style-name="P10"><text:span text:style-name="T3">6 класс</text:span><text:span text:style-name="T4"> – «Из истории развития транспорта».</text:span></text:p>
            <text:p text:style-name="P10"><text:bookmark-start text:name="OLE_LINK31"/><text:bookmark-start text:name="OLE_LINK32"/><text:span text:style-name="T3">7 класс</text:span><text:span text:style-name="T4"> – «Правила дорожного движения Российской Федерации: основные понятия и термины».</text:span></text:p>
            <text:p text:style-name="P11"><text:span text:style-name="T3">8 класс</text:span><text:span text:style-name="T4"> – «Группы дорожных знаков. Предупреждающие знаки и знаки приоритета</text:span><text:bookmark-end text:name="OLE_LINK31"/><text:bookmark-end text:name="OLE_LINK32"/><text:span text:style-name="T4">».</text:span></text:p>
            <text:p text:style-name="P11"><text:span text:style-name="T3">5 – 8 класс</text:span><text:span text:style-name="T4"> – Повторение ПДД.</text:span></text:p>
          </table:table-cell>
        </table:table-row>
        <table:table-row table:style-name="Таблица2.6">
          <table:covered-table-cell/>
          <table:table-cell table:style-name="Таблица2.A1" office:value-type="string">
            <text:p text:style-name="P10"><text:span text:style-name="T3">Противопожарная</text:span></text:p>
            <text:p text:style-name="P10"><text:span text:style-name="T3">безопасность </text:span></text:p>
            <text:p text:style-name="P5"/>
          </table:table-cell>
          <table:table-cell table:style-name="Таблица2.A1" office:value-type="string">
            <text:p text:style-name="P10"><text:span text:style-name="T3">5-8 класс </text:span><text:span text:style-name="T4">«Правила пожарной безопасности в быту».</text:span></text:p>
            <text:p text:style-name="P11"><text:span text:style-name="T4">Повторение <text:s/>ППБ.</text:span></text:p>
          </table:table-cell>
        </table:table-row>
        <table:table-row table:style-name="Таблица2.6">
          <table:covered-table-cell/>
          <table:table-cell table:style-name="Таблица2.A1" office:value-type="string">
            <text:p text:style-name="P10"><text:span text:style-name="T3">Духовно-нравственное</text:span></text:p>
          </table:table-cell>
          <table:table-cell table:style-name="Таблица2.A1" office:value-type="string">
            <text:p text:style-name="P11"><text:span text:style-name="T6">«Что значит - быть дружным? «– </text:span><text:span text:style-name="T8">5 класс</text:span></text:p>
            <text:p text:style-name="P12"><text:span text:style-name="T4">«Берегите язык (нецензурная брань: почему она получила распространение)». – </text:span><text:span text:style-name="T3">6 класс</text:span></text:p>
            <text:p text:style-name="P10"><text:span text:style-name="T4"><text:s/>«Привычки и распущенность». – </text:span><text:span text:style-name="T3">7-8 класс</text:span></text:p>
          </table:table-cell>
        </table:table-row>
        <table:table-row table:style-name="Таблица2.6">
          <table:table-cell table:style-name="Таблица2.A2" table:number-rows-spanned="4" office:value-type="string">
            <text:p text:style-name="P10"><text:span text:style-name="T3">Ноябрь </text:span></text:p>
          </table:table-cell>
          <table:table-cell table:style-name="Таблица2.A1" office:value-type="string">
            <text:p text:style-name="P10"><text:span text:style-name="T3">Духовно-нравственное</text:span></text:p>
          </table:table-cell>
          <table:table-cell table:style-name="Таблица2.A1" office:value-type="string">
            <text:p text:style-name="P9"><text:span text:style-name="T6">«Памятные даты моей семьи» – </text:span><text:span text:style-name="T8">5 класс</text:span></text:p>
            <text:p text:style-name="P11"><text:span text:style-name="T4">«Семейные традиции» – </text:span><text:span text:style-name="T3">6 класс</text:span></text:p>
            <text:p text:style-name="P11"><text:soft-page-break/><text:span text:style-name="T4"><text:s/>«Жизненные ценности» – </text:span><text:span text:style-name="T3">7 класс</text:span></text:p>
            <text:p text:style-name="P12"><text:span text:style-name="T4">«Решение спорных ситуаций» </text:span><text:span text:style-name="T3">8 класс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0"><text:span text:style-name="T3">Обеспечение личной безопасности</text:span></text:p>
          </table:table-cell>
          <table:table-cell table:style-name="Таблица2.A1" office:value-type="string">
            <text:p text:style-name="P11"><text:span text:style-name="T8">5-8 класс</text:span><text:span text:style-name="T6"> – «</text:span><text:span text:style-name="T4">Правила поведения <text:s/>во время ремонтных работ (в здании, <text:s/>на улице, во дворе)».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0"><text:span text:style-name="T3">Безопасность дорожного движения</text:span></text:p>
          </table:table-cell>
          <table:table-cell table:style-name="Таблица2.A1" office:value-type="string">
            <text:p text:style-name="P10"><text:span text:style-name="T3">5 класс</text:span><text:span text:style-name="T4"> – «Городской пассажирский транспорт. Правила поведения в общественном транспорте и на остановочных площадках».</text:span></text:p>
            <text:p text:style-name="P10"><text:span text:style-name="T3">6 класс</text:span><text:span text:style-name="T4"> – «Пользование внешними световыми приборами и звуковыми сигналами»</text:span></text:p>
            <text:p text:style-name="P10"><text:span text:style-name="T3">7 класс</text:span><text:span text:style-name="T4"> – «Правила дорожного движения Российской Федерации: обязанности водителей, пешеходов, пассажиров»</text:span></text:p>
            <text:p text:style-name="P10"><text:span text:style-name="T3">8 класс</text:span><text:span text:style-name="T4"> – «Группы дорожных знаков. Запрещающие и предписывающие знаки».</text:span></text:p>
            <text:p text:style-name="P11"><text:span text:style-name="T3">5 – 8 класс</text:span><text:span text:style-name="T4"> – Повторение ПДД.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0"><text:span text:style-name="T3">Противопожарная</text:span></text:p>
            <text:p text:style-name="P10"><text:span text:style-name="T3">безопасность </text:span></text:p>
            <text:p text:style-name="P5"/>
          </table:table-cell>
          <table:table-cell table:style-name="Таблица2.A1" office:value-type="string">
            <text:p text:style-name="P11"><text:span text:style-name="T3">5-8 класс <text:s/></text:span><text:span text:style-name="T4">«Первичные средства пожаротушения и их возможности». </text:span></text:p>
            <text:p text:style-name="P10"><text:span text:style-name="T4">Повторение <text:s/>ППБ.</text:span></text:p>
            <text:p text:style-name="P10"><text:span text:style-name="T4"><text:s/></text:span></text:p>
          </table:table-cell>
        </table:table-row>
        <table:table-row table:style-name="Таблица2.3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0"><text:span text:style-name="T3">Гражданско-патриотическое</text:span></text:p>
          </table:table-cell>
          <table:table-cell table:style-name="Таблица2.A1" office:value-type="string">
            <text:p text:style-name="P10"><text:span text:style-name="T4">Часы общения, посвященные Дню юриста – 1-11 класс.</text:span></text:p>
          </table:table-cell>
        </table:table-row>
        <table:table-row table:style-name="Таблица2.3">
          <table:table-cell table:style-name="Таблица2.A2" table:number-rows-spanned="6" office:value-type="string">
            <text:p text:style-name="P10"><text:span text:style-name="T3">Декабрь </text:span></text:p>
          </table:table-cell>
          <table:table-cell table:style-name="Таблица2.A1" office:value-type="string">
            <text:p text:style-name="P10"><text:span text:style-name="T3">Гражданско-патриотическое</text:span></text:p>
          </table:table-cell>
          <table:table-cell table:style-name="Таблица2.A1" office:value-type="string">
            <text:p text:style-name="P10"><text:span text:style-name="T4">День героев отечества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0"><text:span text:style-name="T3">Гражданско-патриотическое</text:span></text:p>
          </table:table-cell>
          <table:table-cell table:style-name="Таблица2.A1" office:value-type="string">
            <text:p text:style-name="P10"><text:span text:style-name="T4"><text:s/>«Символы России» 1-11 класс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0"><text:span text:style-name="T3">Обеспечение личной безопасности</text:span></text:p>
          </table:table-cell>
          <table:table-cell table:style-name="Таблица2.A1" office:value-type="string">
            <text:p text:style-name="P10"><text:span text:style-name="T3">5-8 классы</text:span><text:span text:style-name="T4"> - «Правила поведения <text:s/>в криминогенных ситуациях. Безопасность на <text:s/>улице, в незнакомых местах, в <text:s/>лифте. Общение с незнакомым человеком. Как не стать жертвой мошенников».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0"><text:span text:style-name="T3">Безопасность дорожного движения</text:span></text:p>
          </table:table-cell>
          <table:table-cell table:style-name="Таблица2.A1" office:value-type="string">
            <text:p text:style-name="P10"><text:span text:style-name="T4">5 класс – «Личный транспорт: легковой автомобиль, мотоцикл, мопед, велосипед. Правила поведения пассажиров в транспортном средстве».</text:span></text:p>
            <text:p text:style-name="P10"><text:span text:style-name="T4">6 класс – «Предупредительные сигналы, подаваемые водителями транспортных средств. Применение аварийной ситуации и знака аварийной остановки.</text:span></text:p>
            <text:p text:style-name="P10"><text:span text:style-name="T4">7 класс – «Все о правилах движения на велосипедах и мопедах».</text:span></text:p>
            <text:p text:style-name="P10"><text:span text:style-name="T4">8 класс – «Группы дорожных знаков. Знаки особых предписаний, информационные знаки, знаки сервиса и знаки дополнительной информации (таблички).</text:span></text:p>
            <text:p text:style-name="P10"><text:span text:style-name="T3">5 – 8 класс</text:span><text:span text:style-name="T4"> – Повторение ПДД.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0"><text:span text:style-name="T3">Противопожарная</text:span></text:p>
            <text:p text:style-name="P10"><text:span text:style-name="T3">безопасность </text:span></text:p>
          </table:table-cell>
          <table:table-cell table:style-name="Таблица2.A1" office:value-type="string">
            <text:p text:style-name="P10"><text:span text:style-name="T3">5-8 класс </text:span><text:span text:style-name="T4"><text:s/></text:span><text:span text:style-name="T3">Опасность пиротехнических изделий</text:span><text:span text:style-name="T4">. Правила пожарной безопасности при проведении новогодних праздников.</text:span></text:p>
            <text:p text:style-name="P10"><text:span text:style-name="T4">Повторение <text:s/>ППБ.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0"><text:span text:style-name="T3">Профориентация</text:span></text:p>
          </table:table-cell>
          <table:table-cell table:style-name="Таблица2.A1" office:value-type="string">
            <text:p text:style-name="P10"><text:span text:style-name="T4">«В мире профессий» 5-8 класс</text:span></text:p>
          </table:table-cell>
        </table:table-row>
        <table:table-row table:style-name="Таблица2.3">
          <table:table-cell table:style-name="Таблица2.A2" table:number-rows-spanned="3" office:value-type="string">
            <text:p text:style-name="P10"><text:span text:style-name="T3">Январь </text:span></text:p>
          </table:table-cell>
          <table:table-cell table:style-name="Таблица2.A1" office:value-type="string">
            <text:p text:style-name="P10"><text:span text:style-name="T3">Гражданско-патриотическое</text:span></text:p>
          </table:table-cell>
          <table:table-cell table:style-name="Таблица2.A1" office:value-type="string">
            <text:p text:style-name="P10"><text:span text:style-name="T4">День снятия блокады Ленинграда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0"><text:span text:style-name="T3">Безопасность дорожного движения</text:span></text:p>
          </table:table-cell>
          <table:table-cell table:style-name="Таблица2.A1" office:value-type="string">
            <text:p text:style-name="P10"><text:span text:style-name="T3">5 класс</text:span><text:span text:style-name="T4"> – «Мы - пешеходы. Правила дорожного движения об обязанностях пешеходов»</text:span></text:p>
            <text:p text:style-name="P10"><text:span text:style-name="T3">6 класс</text:span><text:span text:style-name="T4"> – «Применение специальных сигналов. Назначение номерных, опознавательных знаков и надписей на транспортных средствах»</text:span></text:p>
            <text:p text:style-name="P10"><text:span text:style-name="T3">7 класс</text:span><text:span text:style-name="T4"> – «Способы регулирования дорожного движения. Сигналы светофора и регулировщика».</text:span></text:p>
            <text:p text:style-name="P10"><text:span text:style-name="T3">8 класс</text:span><text:span text:style-name="T4"> – «Дорожная разметка, её виды и характеристика».</text:span></text:p>
            <text:p text:style-name="P10"><text:span text:style-name="T3">5 – 8 класс</text:span><text:span text:style-name="T4"> – Повторение ПДД.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0"><text:span text:style-name="T3">Противопожарная</text:span></text:p>
            <text:p text:style-name="P10"><text:span text:style-name="T3">безопасность </text:span></text:p>
          </table:table-cell>
          <table:table-cell table:style-name="Таблица2.A1" office:value-type="string">
            <text:p text:style-name="P10"><text:span text:style-name="T3">5-8 класс </text:span><text:span text:style-name="T4"><text:s/>«Опасность <text:s/>продуктов <text:s/>горения и способы защиты <text:s/>от них».</text:span></text:p>
            <text:p text:style-name="P10"><text:span text:style-name="T4">Повторение <text:s/>ППБ</text:span></text:p>
          </table:table-cell>
        </table:table-row>
        <table:table-row table:style-name="Таблица2.3">
          <table:table-cell table:style-name="Таблица2.A2" table:number-rows-spanned="3" office:value-type="string">
            <text:p text:style-name="P10"><text:span text:style-name="T3">Февраль</text:span></text:p>
          </table:table-cell>
          <table:table-cell table:style-name="Таблица2.A1" office:value-type="string">
            <text:p text:style-name="P10"><text:span text:style-name="T3">Безопасность дорожного движения</text:span></text:p>
          </table:table-cell>
          <table:table-cell table:style-name="Таблица2.A1" office:value-type="string">
            <text:p text:style-name="P10"><text:span text:style-name="T3">5 класс </text:span><text:span text:style-name="T4">– «Типичные опасные ситуации на дорогах с пешеходами».</text:span></text:p>
            <text:p text:style-name="P10"><text:span text:style-name="T3">6 класс </text:span><text:span text:style-name="T4">– «Железная дорога. Правила поведения около железной дороги и в железнодорожном транспорте».</text:span></text:p>
            <text:p text:style-name="P10"><text:span text:style-name="T3">7 класс</text:span><text:span text:style-name="T4"> – «Причины ДТП. Оказание пострадавшим первой доврачебной помощи».</text:span></text:p>
            <text:p text:style-name="P11"><text:span text:style-name="T3">8 класс</text:span><text:span text:style-name="T4"> – «Правила пользования пассажирским транспортом».</text:span></text:p>
            <text:p text:style-name="P12"><text:soft-page-break/><text:span text:style-name="T3">5 – 8 класс</text:span><text:span text:style-name="T4"> – Повторение ПДД.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0"><text:span text:style-name="T3">Противопожарная</text:span></text:p>
            <text:p text:style-name="P10"><text:span text:style-name="T3">безопасность </text:span></text:p>
            <text:p text:style-name="P5"/>
          </table:table-cell>
          <table:table-cell table:style-name="Таблица2.A1" office:value-type="string">
            <text:p text:style-name="P11"><text:span text:style-name="T3">5-8 класс «</text:span><text:span text:style-name="T4">Соблюдение правил пожарной безопасности. Действия при пожаре в квартире. <text:s/>Системы автоматического пожаротушения и пожарной сигнализации». Повторение <text:s/>ППБ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0"><text:span text:style-name="T3">Социально-правовое</text:span></text:p>
          </table:table-cell>
          <table:table-cell table:style-name="Таблица2.A1" office:value-type="string">
            <text:p text:style-name="P11"><text:span text:style-name="T6">«Кем быть и каким быть? «– </text:span><text:span text:style-name="T8">5 класс</text:span></text:p>
            <text:p text:style-name="P11"><text:span text:style-name="T4">«Совесть – это наш внутренний судья» <text:s/></text:span><text:span text:style-name="T3">- 6 класс</text:span></text:p>
            <text:p text:style-name="P11"><text:span text:style-name="T4">«Почему люди лгут?» – </text:span><text:span text:style-name="T3">7 класс</text:span><text:span text:style-name="T4"> </text:span></text:p>
            <text:p text:style-name="P10"><text:span text:style-name="T4">«Самоконтроль». - </text:span><text:span text:style-name="T3">8 класс</text:span></text:p>
          </table:table-cell>
        </table:table-row>
        <table:table-row table:style-name="Таблица2.3">
          <table:table-cell table:style-name="Таблица2.A2" table:number-rows-spanned="5" office:value-type="string">
            <text:p text:style-name="P10"><text:span text:style-name="T3">Март </text:span></text:p>
          </table:table-cell>
          <table:table-cell table:style-name="Таблица2.A1" office:value-type="string">
            <text:p text:style-name="P10"><text:span text:style-name="T3">Духовно-нравственное</text:span></text:p>
          </table:table-cell>
          <table:table-cell table:style-name="Таблица2.A1" office:value-type="string">
            <text:p text:style-name="P11"><text:span text:style-name="T6">«Азбука вежливости» – </text:span><text:span text:style-name="T8">5 класс</text:span></text:p>
            <text:p text:style-name="P11"><text:span text:style-name="T4">Кем я хочу быть и почему </text:span><text:span text:style-name="T3">– 6 класс</text:span></text:p>
            <text:p text:style-name="P11"><text:span text:style-name="T4">«Моя семья – мое богатство». – </text:span><text:span text:style-name="T3">7 класс</text:span></text:p>
            <text:p text:style-name="P10"><text:span text:style-name="T4">«Внутренние противоречия» – </text:span><text:span text:style-name="T3">8 класс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0"><text:span text:style-name="T3">Обеспечение личной безопасности</text:span></text:p>
          </table:table-cell>
          <table:table-cell table:style-name="Таблица2.A1" office:value-type="string">
            <text:p text:style-name="P10"><text:span text:style-name="T8">5-8 класс</text:span><text:span text:style-name="T6"> – «</text:span><text:span text:style-name="T4">Азы безопасности. Действия в условиях ЧС, при землетрясении и при подаче автоматического голосового сигнала оповещения об опасности».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0"><text:span text:style-name="T3">Гражданско-патриотическое</text:span></text:p>
          </table:table-cell>
          <table:table-cell table:style-name="Таблица2.A1" office:value-type="string">
            <text:p text:style-name="P11"><text:span text:style-name="T4">Наша сила – в единстве! День воссоединения Крыма с Россией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0"><text:span text:style-name="T3">Безопасность дорожного движения</text:span></text:p>
          </table:table-cell>
          <table:table-cell table:style-name="Таблица2.A1" office:value-type="string">
            <text:p text:style-name="P10"><text:span text:style-name="T3">5 класс</text:span><text:span text:style-name="T4"> – «Скрытые опасности на дороге. Дорожные «ловушки».</text:span></text:p>
            <text:p text:style-name="P10"><text:span text:style-name="T3">6 класс</text:span><text:span text:style-name="T4"> – «ГИБДД. Ответственность за нарушение ПДД».</text:span></text:p>
            <text:p text:style-name="P10"><text:span text:style-name="T3">7 класс</text:span><text:span text:style-name="T4"> – «Правила поведения при ДТП. Оказание пострадавшим первой доврачебной помощи (практическое занятие)».</text:span></text:p>
            <text:p text:style-name="P11"><text:span text:style-name="T3">8 класс</text:span><text:span text:style-name="T4"> – «Велосипед и мопед. Правила перевозки пассажиров».</text:span></text:p>
            <text:p text:style-name="P11"><text:span text:style-name="T3">5 – 8 класс</text:span><text:span text:style-name="T4"> – Повторение ПДД.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0"><text:span text:style-name="T3">Противопожарная</text:span></text:p>
            <text:p text:style-name="P10"><text:span text:style-name="T3">безопасность </text:span></text:p>
          </table:table-cell>
          <table:table-cell table:style-name="Таблица2.A1" office:value-type="string">
            <text:p text:style-name="P11"><text:span text:style-name="T3">5-8 класс </text:span><text:span text:style-name="T4"><text:s/>«</text:span><text:span text:style-name="T7">Труд пожарных».</text:span></text:p>
            <text:p text:style-name="P11"><text:span text:style-name="T4">Повторение <text:s/>ППБ</text:span></text:p>
          </table:table-cell>
        </table:table-row>
        <table:table-row table:style-name="Таблица2.3">
          <table:table-cell table:style-name="Таблица2.A2" table:number-rows-spanned="4" office:value-type="string">
            <text:p text:style-name="P10"><text:span text:style-name="T3">Апрель </text:span></text:p>
          </table:table-cell>
          <table:table-cell table:style-name="Таблица2.A1" office:value-type="string">
            <text:p text:style-name="P10"><text:span text:style-name="T3">Безопасность дорожного движения</text:span></text:p>
          </table:table-cell>
          <table:table-cell table:style-name="Таблица2.A1" office:value-type="string">
            <text:p text:style-name="P10"><text:span text:style-name="T3">5 класс</text:span><text:span text:style-name="T4"> – «Транспортные средства и дорожное движение».</text:span></text:p>
            <text:p text:style-name="P10"><text:span text:style-name="T3">6 класс</text:span><text:span text:style-name="T4"> – «Причины ДТП. Оказание пострадавшим первой доврачебной помощи».</text:span></text:p>
            <text:p text:style-name="P10"><text:span text:style-name="T3">7 класс</text:span><text:span text:style-name="T4"> – «Правила катания на роликовых коньках».</text:span></text:p>
            <text:p text:style-name="P10"><text:span text:style-name="T3">8 класс</text:span><text:span text:style-name="T4"> – «Проезд железнодорожных переездов».</text:span></text:p>
            <text:p text:style-name="P11"><text:span text:style-name="T3">5 – 8 класс</text:span><text:span text:style-name="T4"> – Повторение ПДД.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0"><text:span text:style-name="T3">Противопожарная</text:span></text:p>
            <text:p text:style-name="P10"><text:span text:style-name="T3">безопасность </text:span></text:p>
          </table:table-cell>
          <table:table-cell table:style-name="Таблица2.A1" office:value-type="string">
            <text:p text:style-name="P11"><text:span text:style-name="T3">5-8 класс – «</text:span><text:span text:style-name="T4">Соблюдение правил пожарной безопасности в лесу. Использование подручных средств при тушении пожара в лесу»</text:span></text:p>
            <text:p text:style-name="P10"><text:span text:style-name="T4">Повторение <text:s/>ППБ.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0"><text:span text:style-name="T3">Гражданско-патриотическое</text:span></text:p>
          </table:table-cell>
          <table:table-cell table:style-name="Таблица2.A1" office:value-type="string">
            <text:p text:style-name="P10"><text:span text:style-name="T3">5 – 8 класс</text:span><text:span text:style-name="T4"> </text:span><text:span text:style-name="T9">«Подвиг – что это?»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0"><text:span text:style-name="T3">Социально-правовое</text:span></text:p>
          </table:table-cell>
          <table:table-cell table:style-name="Таблица2.A1" office:value-type="string">
            <text:p text:style-name="P11"><text:span text:style-name="T6">«Неразлучные друзья – взрослые и дети». – </text:span><text:span text:style-name="T8">5-6 <text:s/>класс</text:span></text:p>
            <text:p text:style-name="P11"><text:span text:style-name="T4">«Курильщик – сам себе могильщик». </text:span><text:span text:style-name="T3">– 7 класс</text:span></text:p>
            <text:p text:style-name="P10"><text:span text:style-name="T4">«Когда и как говорить «нет»?» </text:span><text:span text:style-name="T3">– 8 класс</text:span></text:p>
          </table:table-cell>
        </table:table-row>
        <table:table-row table:style-name="Таблица2.3">
          <table:table-cell table:style-name="Таблица2.A2" table:number-rows-spanned="4" office:value-type="string">
            <text:p text:style-name="P10"><text:span text:style-name="T3">Май </text:span></text:p>
          </table:table-cell>
          <table:table-cell table:style-name="Таблица2.A1" office:value-type="string">
            <text:p text:style-name="P10"><text:span text:style-name="T3">Духовно-нравственное</text:span></text:p>
          </table:table-cell>
          <table:table-cell table:style-name="Таблица2.A1" office:value-type="string">
            <text:p text:style-name="P11"><text:span text:style-name="T6">«Как зависть душу разъедает?»– </text:span><text:span text:style-name="T8">5 -6класс</text:span></text:p>
            <text:p text:style-name="P11"><text:span text:style-name="T4">«Что нужно знать при выборе профессии. Интересы, склонности, способности, здоровье и выбор профессии»– </text:span><text:span text:style-name="T3">7 класс</text:span></text:p>
            <text:p text:style-name="P11"><text:span text:style-name="T4">«Экология. Загрязнение среды и наука. Здоровый образ жизни». – </text:span><text:span text:style-name="T3">8 класс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0"><text:span text:style-name="T3">Обеспечение личной безопасности</text:span></text:p>
          </table:table-cell>
          <table:table-cell table:style-name="Таблица2.A1" office:value-type="string">
            <text:p text:style-name="P11"><text:span text:style-name="T8">5-8 класс</text:span><text:span text:style-name="T6"> – «</text:span><text:span text:style-name="T4">Правила поведения <text:s/>в <text:s/>криминогенных <text:s/>ситуациях. Поведение в местах <text:s/>массового <text:s/>скопления <text:s/>народа, толпе».</text:span></text:p>
            <text:p text:style-name="P10"><text:span text:style-name="T4"><text:s/>«Правила поведения на водоеме. Что делать, если вы чувствуете, что тонете? Что делать, если начались судороги? Что делать, е</text:span><text:span text:style-name="T5">сли на ваших глазах тонет человек?</text:span><text:span text:style-name="T4"> ».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0"><text:span text:style-name="T3">Безопасность дорожного движения</text:span></text:p>
          </table:table-cell>
          <table:table-cell table:style-name="Таблица2.A1" office:value-type="string">
            <text:p text:style-name="P10"><text:span text:style-name="T3">5 класс</text:span><text:span text:style-name="T4"> – «Правила езды на велосипеде».</text:span><text:span text:style-name="T3"> <text:s/></text:span></text:p>
            <text:p text:style-name="P10"><text:span text:style-name="T3">6 класс</text:span><text:span text:style-name="T4"> - Обобщающее занятие по ПДД</text:span></text:p>
            <text:p text:style-name="P10"><text:span text:style-name="T3">7 класс</text:span><text:span text:style-name="T4"> - Обобщающее занятие по ПДД</text:span></text:p>
            <text:p text:style-name="P11"><text:span text:style-name="T3">8 класс</text:span><text:span text:style-name="T4"> - Обобщающее занятие по ПДД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0"><text:span text:style-name="T3">Противопожарная</text:span></text:p>
            <text:p text:style-name="P10"><text:span text:style-name="T3">безопасность </text:span></text:p>
          </table:table-cell>
          <table:table-cell table:style-name="Таблица2.A1" office:value-type="string">
            <text:p text:style-name="P10"><text:span text:style-name="T3">5-8 класс – «</text:span><text:span text:style-name="T4">Ответственность за нарушение правил пожарной безопасности». </text:span></text:p>
            <text:p text:style-name="P10"><text:span text:style-name="T4">Обобщающее занятие по ППБ</text:span></text:p>
            <text:p text:style-name="P11"><text:span text:style-name="T4"><text:s/></text:span></text:p>
          </table:table-cell>
        </table:table-row>
      </table:table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20:39:59.635000000</meta:creation-date>
    <dc:date>2019-10-30T20:40:34.593000000</dc:date>
    <meta:editing-duration>PT36S</meta:editing-duration>
    <meta:editing-cycles>1</meta:editing-cycles>
    <meta:document-statistic meta:table-count="1" meta:image-count="0" meta:object-count="0" meta:page-count="3" meta:paragraph-count="176" meta:word-count="994" meta:character-count="7772" meta:non-whitespace-character-count="6798"/>
    <meta:generator>LibreOffice/6.0.6.2$Windows_x86 LibreOffice_project/0c292870b25a325b5ed35f6b45599d2ea4458e77</meta:generator>
  </office:meta>
</office:document-meta>
</file>