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12E577B1CD6E8908F.pdf" manifest:media-type="application/pdf"/>
  <manifest:file-entry manifest:full-path="Pictures/1000000000000319000004612A2C94534C32579D.pdf" manifest:media-type="application/pdf"/>
  <manifest:file-entry manifest:full-path="Pictures/100000000000031900000461B7D8F351B1E196EB.png" manifest:media-type="image/png"/>
  <manifest:file-entry manifest:full-path="Pictures/100000000000031900000461FC3F4D7BA31FF7D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4.031cm" draw:z-index="0"><draw:image xlink:href="Pictures/1000000000000319000004612E577B1CD6E8908F.pdf" xlink:type="simple" xlink:show="embed" xlink:actuate="onLoad" loext:mime-type="application/pdf"/><draw:image xlink:href="Pictures/100000000000031900000461B7D8F351B1E196EB.png" xlink:type="simple" xlink:show="embed" xlink:actuate="onLoad"/></draw:frame></text:p>
      <text:p text:style-name="Standard"/>
      <text:p text:style-name="Standard"/>
      <text:p text:style-name="Standard"><draw:frame draw:style-name="fr1" draw:name="Изображение2" text:anchor-type="paragraph" svg:width="17cm" svg:height="24.031cm" draw:z-index="1"><draw:image xlink:href="Pictures/1000000000000319000004612A2C94534C32579D.pdf" xlink:type="simple" xlink:show="embed" xlink:actuate="onLoad" loext:mime-type="application/pdf"/><draw:image xlink:href="Pictures/100000000000031900000461FC3F4D7BA31FF7D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09:10:01.579000000</meta:creation-date>
    <dc:date>2019-10-11T09:11:35.835000000</dc:date>
    <meta:editing-duration>PT1M39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0.6.2$Windows_x86 LibreOffice_project/0c292870b25a325b5ed35f6b45599d2ea4458e77</meta:generator>
  </office:meta>
</office:document-meta>
</file>