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Обычный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798cm" fo:margin-left="0.302cm" fo:margin-top="0cm" fo:margin-bottom="0cm" table:align="left" style:writing-mode="lr-tb"/>
    </style:style>
    <style:style style:name="Таблица1.A" style:family="table-column">
      <style:table-column-properties style:column-width="4.482cm"/>
    </style:style>
    <style:style style:name="Таблица1.B" style:family="table-column">
      <style:table-column-properties style:column-width="7.454cm"/>
    </style:style>
    <style:style style:name="Таблица1.C" style:family="table-column">
      <style:table-column-properties style:column-width="4.8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.C1" style:family="table-cell">
      <style:table-cell-properties fo:padding-left="0.199cm" fo:padding-right="0.191cm" fo:padding-top="0cm" fo:padding-bottom="0cm" fo:border="0.5pt solid #000000"/>
    </style:style>
    <style:style style:name="Таблица1.2" style:family="table-row">
      <style:table-row-properties style:min-row-height="0.991cm" fo:keep-together="auto"/>
    </style:style>
    <style:style style:name="Таблица1.B2" style:family="table-cell">
      <style:table-cell-properties fo:padding-left="0.199cm" fo:padding-right="0.191cm" fo:padding-top="0cm" fo:padding-bottom="0cm" fo:border="0.5pt solid #000000"/>
    </style:style>
    <style:style style:name="Таблица1.C2" style:family="table-cell">
      <style:table-cell-properties fo:padding-left="0.199cm" fo:padding-right="0.191cm" fo:padding-top="0cm" fo:padding-bottom="0cm" fo:border="0.5pt solid #000000"/>
    </style:style>
    <style:style style:name="Таблица1.B3" style:family="table-cell">
      <style:table-cell-properties fo:padding-left="0.199cm" fo:padding-right="0.191cm" fo:padding-top="0cm" fo:padding-bottom="0cm" fo:border="0.5pt solid #000000"/>
    </style:style>
    <style:style style:name="Таблица1.C3" style:family="table-cell">
      <style:table-cell-properties fo:padding-left="0.199cm" fo:padding-right="0.191cm" fo:padding-top="0cm" fo:padding-bottom="0cm" fo:border="0.5pt solid #000000"/>
    </style:style>
    <style:style style:name="Таблица1.B4" style:family="table-cell">
      <style:table-cell-properties fo:padding-left="0.199cm" fo:padding-right="0.191cm" fo:padding-top="0cm" fo:padding-bottom="0cm" fo:border="0.5pt solid #000000"/>
    </style:style>
    <style:style style:name="Таблица1.C4" style:family="table-cell">
      <style:table-cell-properties fo:padding-left="0.199cm" fo:padding-right="0.191cm" fo:padding-top="0cm" fo:padding-bottom="0cm" fo:border="0.5pt solid #000000"/>
    </style:style>
    <style:style style:name="Таблица1.B5" style:family="table-cell">
      <style:table-cell-properties fo:padding-left="0.199cm" fo:padding-right="0.191cm" fo:padding-top="0cm" fo:padding-bottom="0cm" fo:border="0.5pt solid #000000"/>
    </style:style>
    <style:style style:name="Таблица1.C5" style:family="table-cell">
      <style:table-cell-properties fo:padding-left="0.199cm" fo:padding-right="0.191cm" fo:padding-top="0cm" fo:padding-bottom="0cm" fo:border="0.5pt solid #000000"/>
    </style:style>
    <style:style style:name="Таблица1.B6" style:family="table-cell">
      <style:table-cell-properties fo:padding-left="0.199cm" fo:padding-right="0.191cm" fo:padding-top="0cm" fo:padding-bottom="0cm" fo:border="0.5pt solid #000000"/>
    </style:style>
    <style:style style:name="Таблица1.C6" style:family="table-cell">
      <style:table-cell-properties fo:padding-left="0.199cm" fo:padding-right="0.191cm" fo:padding-top="0cm" fo:padding-bottom="0cm" fo:border="0.5pt solid #000000"/>
    </style:style>
    <style:style style:name="Таблица1.7" style:family="table-row">
      <style:table-row-properties style:min-row-height="0.504cm" fo:keep-together="auto"/>
    </style:style>
    <style:style style:name="Таблица1.B7" style:family="table-cell">
      <style:table-cell-properties fo:padding-left="0.199cm" fo:padding-right="0.191cm" fo:padding-top="0cm" fo:padding-bottom="0cm" fo:border="0.5pt solid #000000"/>
    </style:style>
    <style:style style:name="Таблица1.C7" style:family="table-cell">
      <style:table-cell-properties fo:padding-left="0.199cm" fo:padding-right="0.191cm" fo:padding-top="0cm" fo:padding-bottom="0cm" fo:border="0.5pt solid #000000"/>
    </style:style>
    <style:style style:name="Таблица1.8" style:family="table-row">
      <style:table-row-properties style:min-row-height="2.505cm" fo:keep-together="auto"/>
    </style:style>
    <style:style style:name="Таблица1.C8" style:family="table-cell">
      <style:table-cell-properties fo:padding-left="0.199cm" fo:padding-right="0.191cm" fo:padding-top="0cm" fo:padding-bottom="0cm" fo:border="0.5pt solid #000000"/>
    </style:style>
    <style:style style:name="Таблица1.9" style:family="table-row">
      <style:table-row-properties style:min-row-height="2.469cm" fo:keep-together="auto"/>
    </style:style>
    <style:style style:name="Таблица1.A9" style:family="table-cell">
      <style:table-cell-properties fo:padding-left="0.199cm" fo:padding-right="0.191cm" fo:padding-top="0cm" fo:padding-bottom="0cm" fo:border="0.5pt solid #000000"/>
    </style:style>
    <style:style style:name="Таблица1.C9" style:family="table-cell">
      <style:table-cell-properties fo:padding-left="0.199cm" fo:padding-right="0.191cm" fo:padding-top="0cm" fo:padding-bottom="0cm" fo:border="0.5pt solid #000000"/>
    </style:style>
    <style:style style:name="Таблица1.A1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1.C1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1.A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1.C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baseline"/>
      <style:text-properties fo:font-size="12pt" fo:background-color="#ffff00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20aea4" officeooo:paragraph-rsid="0020aea4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0aea4" officeooo:paragraph-rsid="0020aea4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0aea4" officeooo:paragraph-rsid="00237064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37064" officeooo:paragraph-rsid="00237064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4d3d9" officeooo:paragraph-rsid="0024d3d9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24d3d9" officeooo:paragraph-rsid="0024d3d9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0aea4" officeooo:paragraph-rsid="0020aea4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0aea4" officeooo:paragraph-rsid="00237064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37064" officeooo:paragraph-rsid="00237064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4d3d9" officeooo:paragraph-rsid="0024d3d9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0aea4" officeooo:paragraph-rsid="0020aea4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4d3d9" officeooo:paragraph-rsid="0024d3d9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0aea4" officeooo:paragraph-rsid="0020aea4" fo:background-color="transparent" style:font-name-asian="Times New Roman1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224ff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fo:font-weight="normal" officeooo:paragraph-rsid="00224ff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fo:font-weight="normal" officeooo:paragraph-rsid="00224ff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20aea4" officeooo:paragraph-rsid="00224ff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fo:font-weight="normal" officeooo:rsid="0020aea4" officeooo:paragraph-rsid="00224ff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20aea4" officeooo:paragraph-rsid="00237064" style:font-size-asian="12pt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normal" officeooo:paragraph-rsid="00224ff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20aea4" officeooo:paragraph-rsid="00224ff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fo:font-weight="normal" officeooo:rsid="0020aea4" officeooo:paragraph-rsid="00224ff1" style:font-size-asian="12pt" style:font-weight-asian="normal" style:font-name-complex="Times New Roman1" style:font-size-complex="12pt" style:font-style-complex="italic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20aea4" officeooo:paragraph-rsid="00237064" style:font-size-asian="12pt" style:font-weight-asian="normal" style:font-name-complex="Times New Roman1" style:font-size-complex="12pt" style:font-style-complex="italic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</style:style>
    <style:style style:name="P30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519cm" fo:background-color="#ffffff"/>
      <style:text-properties fo:color="#000000" officeooo:paragraph-rsid="00224ff1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P3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style:font-name-asian="Times New Roman1" style:font-size-asian="12pt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224ff1" style:font-name-asian="Times New Roman1" style:font-size-asian="12pt" style:font-name-complex="Times New Roman1" style:font-size-complex="12pt" style:font-weight-complex="bold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fo:background-color="#ffff00" style:font-size-asian="12pt" style:font-size-complex="12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20aea4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224ff1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20aea4" style:font-size-asian="12pt" style:font-size-complex="12pt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224ff1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224ff1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officeooo:paragraph-rsid="00224ff1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fo:color="#000000" style:font-name="Times New Roman" fo:font-size="12pt" officeooo:paragraph-rsid="00224ff1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224ff1" style:font-size-asian="12pt" style:font-name-complex="Times New Roman1" style:font-size-complex="12pt"/>
    </style:style>
    <style:style style:name="P47" style:family="paragraph" style:parent-style-name="Standard" style:master-page-name="Standard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48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49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1f08e6"/>
    </style:style>
    <style:style style:name="P50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51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52" style:family="paragraph" style:parent-style-name="List_20_Paragraph" style:list-style-name="WWNum2">
      <style:paragraph-properties fo:margin-top="0cm" fo:margin-bottom="0cm" loext:contextual-spacing="true" fo:text-align="justify" style:justify-single-word="false"/>
      <style:text-properties officeooo:paragraph-rsid="0020aea4" fo:background-color="transparen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officeooo:rsid="00224ff1" style:font-name-asian="Times New Roman1" style:font-size-asian="12pt" style:language-asian="ru" style:country-asian="RU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24ff1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transparent" loext:char-shading-value="0" style:font-name-asian="Times New Roman1" style:font-size-asian="12pt" style:language-asian="ru" style:country-asian="RU" style:font-size-complex="12pt"/>
    </style:style>
    <style:style style:name="T7" style:family="text">
      <style:text-properties style:font-name="Times New Roman" fo:font-size="12pt" officeooo:rsid="0020aea4" fo:background-color="transparent" loext:char-shading-value="0" style:font-name-asian="Times New Roman1" style:font-size-asian="12pt" style:language-asian="ru" style:country-asian="RU" style:font-size-complex="12pt"/>
    </style:style>
    <style:style style:name="T8" style:family="text">
      <style:text-properties style:font-name="Times New Roman" fo:font-size="12pt" officeooo:rsid="00224ff1" fo:background-color="transparent" loext:char-shading-value="0" style:font-name-asian="Times New Roman1" style:font-size-asian="12pt" style:language-asian="ru" style:country-asian="RU" style:font-size-complex="12pt"/>
    </style:style>
    <style:style style:name="T9" style:family="text">
      <style:text-properties fo:color="#000000" style:font-name="Times New Roman" fo:font-size="12pt" fo:background-color="transparent" loext:char-shading-value="0" style:font-size-asian="12pt" style:font-size-complex="12pt" style:font-weight-complex="bold"/>
    </style:style>
    <style:style style:name="T10" style:family="text">
      <style:text-properties fo:color="#000000" style:font-name="Times New Roman" fo:font-size="12pt" officeooo:rsid="0020aea4" fo:background-color="transparent" loext:char-shading-value="0" style:font-size-asian="12pt" style:font-size-complex="12pt" style:font-weight-complex="bold"/>
    </style:style>
    <style:style style:name="T11" style:family="text">
      <style:text-properties fo:color="#000000" style:font-name="Times New Roman" fo:font-size="12pt" fo:background-color="transparent" loext:char-shading-value="0" style:font-name-asian="Calibri1" style:font-size-asian="12pt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officeooo:rsid="0020aea4" fo:background-color="transparent" loext:char-shading-value="0" style:font-name-asian="Calibri1" style:font-size-asian="12pt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style:font-name-asian="Calibri1" style:font-size-asian="12pt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officeooo:rsid="00224ff1" style:font-name-asian="Calibri1" style:font-size-asian="12pt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fo:font-size="12pt" style:font-name-asian="Times New Roman1" style:font-size-asian="12pt" style:font-size-complex="12pt"/>
    </style:style>
    <style:style style:name="T17" style:family="text">
      <style:text-properties style:font-name-complex="Times New Roman1"/>
    </style:style>
    <style:style style:name="T18" style:family="text">
      <style:text-properties fo:language="en" fo:country="US" style:font-name-complex="Times New Roman1"/>
    </style:style>
    <style:style style:name="T19" style:family="text">
      <style:text-properties officeooo:rsid="0024d3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Аннотация к Рабочей программе </text:p>
      <text:p text:style-name="P31"/>
      <text:p text:style-name="P32"><text:span text:style-name="T1">Учебный предмет:</text:span><text:span text:style-name="T2"> </text:span><text:span text:style-name="T6">русский язык</text:span></text:p>
      <text:p text:style-name="P32"><text:span text:style-name="T1">Класс</text:span><text:span text:style-name="T2">: </text:span><text:span text:style-name="T8">8</text:span></text:p>
      <text:p text:style-name="P32"><text:span text:style-name="T1">Срок реализации рабочей программы</text:span><text:span text:style-name="T2">: </text:span><text:span text:style-name="T6">1 год</text:span></text:p>
      <text:p text:style-name="P32"><text:span text:style-name="T1">Нормативная база</text:span><text:span text:style-name="T2">: </text:span></text:p>
      <text:list xml:id="list3615784342" text:style-name="WWNum1">
        <text:list-item>
          <text:p text:style-name="P48"><text:span text:style-name="T2">ФГОС </text:span><text:span text:style-name="T6">ООО</text:span><text:span text:style-name="T2">; </text:span></text:p>
        </text:list-item>
        <text:list-item>
          <text:p text:style-name="P48"><text:span text:style-name="T2">Примерная программа </text:span><text:span text:style-name="T6">по русскому языку;</text:span></text:p>
        </text:list-item>
        <text:list-item>
          <text:p text:style-name="P49"><text:span text:style-name="T6">Авторская <text:s/>программа по русскому языку 5-9 классы. Авторы-составители</text:span><text:span text:style-name="T9">: </text:span><text:span text:style-name="T11">М.М. Разумовск</text:span><text:span text:style-name="T12">ая, Львова С.И., Капинос С.И.</text:span><text:span text:style-name="T11"> </text:span><text:span text:style-name="T9">– М.</text:span><text:span text:style-name="T10">Дрофа,</text:span><text:span text:style-name="T9"> 2016</text:span><text:span text:style-name="T16"> </text:span></text:p>
        </text:list-item>
        <text:list-item>
          <text:p text:style-name="P50">Положение о рабочей программе МБОУ СШ № 155;</text:p>
        </text:list-item>
        <text:list-item>
          <text:p text:style-name="P51">Учебный план МБОУ СШ № 155.</text:p>
        </text:list-item>
      </text:list>
      <text:p text:style-name="P33">Учебно-методический комплекс: </text:p>
      <text:list xml:id="list1872527657" text:style-name="WWNum2">
        <text:list-item>
          <text:p text:style-name="P52"><text:span text:style-name="T2">Учебник: </text:span><text:span text:style-name="T13">Русский язык. Учебник для </text:span><text:span text:style-name="T14">8 </text:span><text:span text:style-name="T13">класса общеобразовательных учреждений. <text:s/>Под редакцией М.М. Разумовской и П.А. Леканта. М.- Дрофа, 2016</text:span></text:p>
        </text:list-item>
      </text:list>
      <text:p text:style-name="P1"/>
      <text:p text:style-name="P40">Цель: </text:p>
      <text:p text:style-name="P42"><text:span text:style-name="T5">-</text:span><text:span text:style-name="T4"> совершенствование видов речевой деятельности (аудирования, чтения, говорения и письма), обеспечивающих эффективное овладение разными учебными предметами и взаимодействие с окружающими людьми в ситуациях формального и неформального межличностного и межкультурного общения;</text:span></text:p>
      <text:p text:style-name="P39">- понимание определяющей роли языка в развитии интеллектуальных и творческих способностей личности, в процессе образования и самообразования;</text:p>
      <text:p text:style-name="P39">-использование коммуникативно-эстетических возможностей русского и родного языков;</text:p>
      <text:p text:style-name="P39">- расширение и систематизацию научных знаний о языке; осознание взаимосвязи его уровней и единиц; освоение базовых понятий лингвистики, основных единиц и грамматических категорий языка;</text:p>
      <text:p text:style-name="P39">-формирование навыков проведения различных видов анализа слова (фонетического, морфемного, словообразовательного, лексического, морфологического), синтаксического анализа словосочетания и предложения, а также многоаспектного анализа текста;</text:p>
      <text:p text:style-name="P46"><text:s text:c="8"/>- обогащение активного и потенциального словарного запаса, расширение объема используемых в речи грамматических средств для свободного выражения мыслей и чувств адекватно ситуации и стилю общения;</text:p>
      <text:p text:style-name="P39"><text:s/>- овладение основными стилистическими ресурсами лексики и фразеологии языка, основными нормами литературного языка (орфоэпическими, лексическими, грамматическими, орфографическими, пунктуационными), нормами речевого этикета; приобретение опыта их использования в речевой практике при создании устных и письменных высказываний; стремление к речевому самосовершенствованию;</text:p>
      <text:p text:style-name="P36"><text:s/>- формирование ответственности за языковую культуру как общечеловеческую ценность.</text:p>
      <text:p text:style-name="P37"/>
      <text:p text:style-name="P41">Задачи:</text:p>
      <text:p text:style-name="P43"><text:soft-page-break/><text:span text:style-name="T4">-</text:span><text:span text:style-name="T15">развитие всех видов речевой деятельности: чтение, аудирование, говорение, письмо;</text:span></text:p>
      <text:p text:style-name="P30">- формирование общеучебных умений и навыков: коммуникативных, интеллектуальных, информационных, организационных;</text:p>
      <text:p text:style-name="P44">- формирование прочных орфографических и пунктуационных умений и навыков, овладение нормами русского литературного языка и обогащение словарного запаса и грамматического строя учащихся.</text:p>
      <text:p text:style-name="P38"/>
      <text:p text:style-name="P35"/>
      <text:p text:style-name="P45"><text:span text:style-name="T1">Кол-во часов:</text:span><text:span text:style-name="T2"> </text:span><text:span text:style-name="T3">102</text:span><text:span text:style-name="T7"> часа</text:span></text:p>
      <text:p text:style-name="P2"/>
      <text:p text:style-name="P2"/>
      <text:p text:style-name="P2"/>
      <text:p text:style-name="P2"/>
      <text:p text:style-name="P3">Основные разделы и формы текущего контроля, промежуточной аттестации: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Основные разделы учебного предмета</text:p>
          </table:table-cell>
          <table:table-cell table:style-name="Таблица1.A1" office:value-type="string">
            <text:p text:style-name="P15">Формы текущего контроля</text:p>
          </table:table-cell>
          <table:table-cell table:style-name="Таблица1.C1" office:value-type="string">
            <text:p text:style-name="P29"><text:span text:style-name="T2">Периодичность</text:span><text:bookmark text:name="_GoBack"/><text:span text:style-name="T2"> и <text:s/>формы промежуточной аттестац</text:span></text:p>
          </table:table-cell>
        </table:table-row>
        <table:table-row table:style-name="Таблица1.2">
          <table:table-cell table:style-name="Таблица1.A1" office:value-type="string">
            <text:p text:style-name="P22">Общие сведения о русском языке</text:p>
          </table:table-cell>
          <table:table-cell table:style-name="Таблица1.B2" office:value-type="string">
            <text:p text:style-name="P4">Текущая диагностика</text:p>
          </table:table-cell>
          <table:table-cell table:style-name="Таблица1.C9" table:number-rows-spanned="8" office:value-type="string">
            <text:p text:style-name="P14"/>
            <text:p text:style-name="P14">01.04.2020 – 15.05.2020</text:p>
            <text:p text:style-name="P18">ВПР</text:p>
          </table:table-cell>
        </table:table-row>
        <table:table-row table:style-name="Таблица1.1">
          <table:table-cell table:style-name="Таблица1.A1" office:value-type="string">
            <text:p text:style-name="P19">Повторение изученного в 5-7 классах</text:p>
          </table:table-cell>
          <table:table-cell table:style-name="Таблица1.B3" office:value-type="string">
            <text:p text:style-name="P16">Входная диагностика</text:p>
            <text:p text:style-name="P1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5">Синтаксис и пунктуация</text:p>
            <text:p text:style-name="P21">Словосочетание и предложение</text:p>
          </table:table-cell>
          <table:table-cell table:style-name="Таблица1.B4" office:value-type="string">
            <text:p text:style-name="P7">Текущая диагностика</text:p>
            <text:p text:style-name="P8">Контрольная работа</text:p>
            <text:p text:style-name="P7">Изложени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Двусоставное предложение. Главные и второстепенные члены предложения</text:p>
          </table:table-cell>
          <table:table-cell table:style-name="Таблица1.B5" office:value-type="string">
            <text:p text:style-name="P7">Текущая диагностика</text:p>
            <text:p text:style-name="P6">Контрольный диктант</text:p>
            <text:p text:style-name="P5"/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7">Односоставные простые предложения</text:p>
          </table:table-cell>
          <table:table-cell table:style-name="Таблица1.B6" office:value-type="string">
            <text:p text:style-name="P12">Текущая диагностика</text:p>
            <text:p text:style-name="P11">Контрольный диктант</text:p>
            <text:p text:style-name="P10"/>
            <text:p text:style-name="P10"/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23">Предложения с однородными членами</text:p>
          </table:table-cell>
          <table:table-cell table:style-name="Таблица1.B7" office:value-type="string">
            <text:p text:style-name="P12">Текущая диагностика</text:p>
            <text:p text:style-name="P11"/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26">Предложения с обращениями, вводными конструкциями и междометиями</text:p>
          </table:table-cell>
          <table:table-cell table:style-name="Таблица1.A1" office:value-type="string">
            <text:p text:style-name="P10">Контрольн<text:span text:style-name="T19">ая работа</text:span></text:p>
            <text:p text:style-name="P13">Сочинение</text:p>
          </table:table-cell>
          <table:covered-table-cell/>
        </table:table-row>
        <table:table-row table:style-name="Таблица1.9">
          <table:table-cell table:style-name="Таблица1.A9" office:value-type="string">
            <text:p text:style-name="P28">Предложения с обособленными членами</text:p>
          </table:table-cell>
          <table:table-cell table:style-name="Таблица1.A1" office:value-type="string">
            <text:p text:style-name="P9">Сжатое изложение</text:p>
          </table:table-cell>
          <table:covered-table-cell/>
        </table:table-row>
        <table:table-row table:style-name="Таблица1.9">
          <table:table-cell table:style-name="Таблица1.A10" office:value-type="string">
            <text:p text:style-name="P28">Прямая и косвенная речь</text:p>
          </table:table-cell>
          <table:table-cell table:style-name="Таблица1.B10" office:value-type="string">
            <text:p text:style-name="P12">Текущая диагностика</text:p>
            <text:p text:style-name="P11">Контрольный диктант</text:p>
            <text:p text:style-name="P13">Сочинение</text:p>
          </table:table-cell>
          <table:table-cell table:style-name="Таблица1.C10" office:value-type="string">
            <text:p text:style-name="Standard"/>
          </table:table-cell>
        </table:table-row>
        <table:table-row table:style-name="Таблица1.9">
          <table:table-cell table:style-name="Таблица1.A11" office:value-type="string">
            <text:p text:style-name="P24"><text:span text:style-name="T17">Повторение и систематизация изученного в </text:span><text:span text:style-name="T18">VIII</text:span><text:span text:style-name="T17"> классе</text:span></text:p>
          </table:table-cell>
          <table:table-cell table:style-name="Таблица1.B10" office:value-type="string">
            <text:p text:style-name="P12">Текущая диагностика</text:p>
            <text:p text:style-name="P11">Контрольный диктант</text:p>
          </table:table-cell>
          <table:table-cell table:style-name="Таблица1.C11" office:value-type="string">
            <text:p text:style-name="Standard"/>
          </table:table-cell>
        </table:table-row>
      </table:table>
      <text:p text:style-name="P34"/>
      <text:p text:style-name="P32"><text:span text:style-name="T2">Аннотацию составил учитель </text:span><text:span text:style-name="T6">русского языка и литературы первой квалификационной категории </text:span><text:span text:style-name="T7">Кабанец Юлия Викторо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Обычный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388cm" fo:text-align="justify" style:justify-single-word="false" fo:orphans="0" fo:widows="0" fo:text-indent="0.90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50%" fo:text-align="center" style:justify-single-word="false" fo:text-indent="1.27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6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5" style:num-suffix="" text:bullet-char="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ListLabel_20_53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1:03:00</meta:creation-date>
    <meta:initial-creator>Павел Георгиевич</meta:initial-creator>
    <dc:language>ru-RU</dc:language>
    <dc:date>2019-10-30T09:31:30.448000000</dc:date>
    <meta:editing-cycles>26</meta:editing-cycles>
    <meta:editing-duration>PT2H41M21S</meta:editing-duration>
    <meta:generator>LibreOffice/6.2.5.2$Windows_X86_64 LibreOffice_project/1ec314fa52f458adc18c4f025c545a4e8b22c159</meta:generator>
    <meta:document-statistic meta:table-count="1" meta:image-count="0" meta:object-count="0" meta:page-count="3" meta:paragraph-count="62" meta:word-count="422" meta:character-count="3583" meta:non-whitespace-character-count="3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