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98cm" fo:margin-left="0.302cm" fo:margin-top="0cm" fo:margin-bottom="0cm" table:align="left" style:writing-mode="lr-tb"/>
    </style:style>
    <style:style style:name="Таблица1.A" style:family="table-column">
      <style:table-column-properties style:column-width="4.482cm"/>
    </style:style>
    <style:style style:name="Таблица1.B" style:family="table-column">
      <style:table-column-properties style:column-width="7.454cm"/>
    </style:style>
    <style:style style:name="Таблица1.C" style:family="table-column">
      <style:table-column-properties style:column-width="4.8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C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991cm" fo:keep-together="auto"/>
    </style:style>
    <style:style style:name="Таблица1.B2" style:family="table-cell">
      <style:table-cell-properties fo:padding-left="0.199cm" fo:padding-right="0.191cm" fo:padding-top="0cm" fo:padding-bottom="0cm" fo:border="0.5pt solid #000000"/>
    </style:style>
    <style:style style:name="Таблица1.C2" style:family="table-cell">
      <style:table-cell-properties fo:padding-left="0.199cm" fo:padding-right="0.191cm" fo:padding-top="0cm" fo:padding-bottom="0cm" fo:border="0.5pt solid #000000"/>
    </style:style>
    <style:style style:name="Таблица1.B3" style:family="table-cell">
      <style:table-cell-properties fo:padding-left="0.199cm" fo:padding-right="0.191cm" fo:padding-top="0cm" fo:padding-bottom="0cm" fo:border="0.5pt solid #000000"/>
    </style:style>
    <style:style style:name="Таблица1.C3" style:family="table-cell">
      <style:table-cell-properties fo:padding-left="0.199cm" fo:padding-right="0.191cm" fo:padding-top="0cm" fo:padding-bottom="0cm" fo:border="0.5pt solid #000000"/>
    </style:style>
    <style:style style:name="Таблица1.B4" style:family="table-cell">
      <style:table-cell-properties fo:padding-left="0.199cm" fo:padding-right="0.191cm" fo:padding-top="0cm" fo:padding-bottom="0cm" fo:border="0.5pt solid #000000"/>
    </style:style>
    <style:style style:name="Таблица1.C4" style:family="table-cell">
      <style:table-cell-properties fo:padding-left="0.199cm" fo:padding-right="0.191cm" fo:padding-top="0cm" fo:padding-bottom="0cm" fo:border="0.5pt solid #000000"/>
    </style:style>
    <style:style style:name="Таблица1.B5" style:family="table-cell">
      <style:table-cell-properties fo:padding-left="0.199cm" fo:padding-right="0.191cm" fo:padding-top="0cm" fo:padding-bottom="0cm" fo:border="0.5pt solid #000000"/>
    </style:style>
    <style:style style:name="Таблица1.C5" style:family="table-cell">
      <style:table-cell-properties fo:padding-left="0.199cm" fo:padding-right="0.191cm" fo:padding-top="0cm" fo:padding-bottom="0cm" fo:border="0.5pt solid #000000"/>
    </style:style>
    <style:style style:name="Таблица1.B6" style:family="table-cell">
      <style:table-cell-properties fo:padding-left="0.199cm" fo:padding-right="0.191cm" fo:padding-top="0cm" fo:padding-bottom="0cm" fo:border="0.5pt solid #000000"/>
    </style:style>
    <style:style style:name="Таблица1.C6" style:family="table-cell">
      <style:table-cell-properties fo:padding-left="0.199cm" fo:padding-right="0.191cm" fo:padding-top="0cm" fo:padding-bottom="0cm" fo:border="0.5pt solid #000000"/>
    </style:style>
    <style:style style:name="Таблица1.7" style:family="table-row">
      <style:table-row-properties style:min-row-height="0.504cm" fo:keep-together="auto"/>
    </style:style>
    <style:style style:name="Таблица1.B7" style:family="table-cell">
      <style:table-cell-properties fo:padding-left="0.199cm" fo:padding-right="0.191cm" fo:padding-top="0cm" fo:padding-bottom="0cm" fo:border="0.5pt solid #000000"/>
    </style:style>
    <style:style style:name="Таблица1.C7" style:family="table-cell">
      <style:table-cell-properties fo:padding-left="0.199cm" fo:padding-right="0.191cm" fo:padding-top="0cm" fo:padding-bottom="0cm" fo:border="0.5pt solid #000000"/>
    </style:style>
    <style:style style:name="Таблица1.8" style:family="table-row">
      <style:table-row-properties style:min-row-height="2.505cm" fo:keep-together="auto"/>
    </style:style>
    <style:style style:name="Таблица1.C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20aea4" officeooo:paragraph-rsid="0020aea4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0aea4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3e7b2" officeooo:paragraph-rsid="0023e7b2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3e7b2" officeooo:paragraph-rsid="0023e7b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210a2" officeooo:paragraph-rsid="002210a2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rsid="0023e7b2" officeooo:paragraph-rsid="0023e7b2" fo:background-color="transparent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0aea4" officeooo:paragraph-rsid="002210a2" style:letter-kerning="true" style:font-name-asian="SimSun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210a2" style:letter-kerning="true" style:font-name-asian="SimSun" style:font-size-asian="12pt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2210a2" style:letter-kerning="true" style:font-name-asian="SimSun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rsid="0020aea4" officeooo:paragraph-rsid="002210a2" style:letter-kerning="true" style:font-name-asian="SimSun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210a2" style:letter-kerning="true" style:font-name-asian="SimSun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/>
      <style:text-properties fo:font-size="12pt" officeooo:paragraph-rsid="0021b078" fo:background-color="#ffff00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style:font-name-asian="Times New Roman1" style:font-size-asian="12pt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style:font-name-asian="Times New Roman1" style:font-size-asian="12pt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fo:background-color="#ffff00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20aea4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21b078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20aea4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20aea4" style:font-size-asian="12pt" style:font-size-complex="12pt"/>
    </style:style>
    <style:style style:name="P29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1b078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2pt" officeooo:paragraph-rsid="0021b078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5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6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officeooo:paragraph-rsid="001f08e6"/>
    </style:style>
    <style:style style:name="P37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8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39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officeooo:paragraph-rsid="0021b078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21b078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officeooo:rsid="0021b078" style:font-name-asian="Times New Roman1" style:font-size-asian="12pt" style:language-asian="ru" style:country-asian="RU" style:font-size-complex="12pt"/>
    </style:style>
    <style:style style:name="T6" style:family="text">
      <style:text-properties style:font-name="Times New Roman" fo:font-size="12pt" officeooo:rsid="002210a2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officeooo:rsid="0020aea4" fo:background-color="transparent" loext:char-shading-value="0" style:font-name-asian="Times New Roman1" style:font-size-asian="12pt" style:language-asian="ru" style:country-asian="RU" style:font-size-complex="12pt"/>
    </style:style>
    <style:style style:name="T13" style:family="text">
      <style:text-properties style:font-name="Times New Roman" fo:font-size="12pt" officeooo:rsid="002210a2" fo:background-color="transparent" loext:char-shading-value="0" style:font-name-asian="Times New Roman1" style:font-size-asian="12pt" style:language-asian="ru" style:country-asian="RU" style:font-size-complex="12pt"/>
    </style:style>
    <style:style style:name="T14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0000" fo:font-size="12pt" style:font-name-asian="Times New Roman1" style:font-size-asian="12pt" style:font-size-complex="12pt"/>
    </style:style>
    <style:style style:name="T16" style:family="text">
      <style:text-properties fo:color="#000000" fo:font-size="12pt" officeooo:rsid="0021b078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Аннотация к Рабочей программе </text:p>
      <text:p text:style-name="P18"/>
      <text:p text:style-name="P19"><text:span text:style-name="T2">Учебный предмет:</text:span><text:span text:style-name="T3">Литература</text:span></text:p>
      <text:p text:style-name="P19"><text:span text:style-name="T2">Класс</text:span><text:span text:style-name="T4">: </text:span><text:span text:style-name="T5">8</text:span></text:p>
      <text:p text:style-name="P19"><text:span text:style-name="T2">Срок реализации рабочей программы</text:span><text:span text:style-name="T4">: </text:span><text:span text:style-name="T11">1 год</text:span></text:p>
      <text:p text:style-name="P19"><text:span text:style-name="T2">Нормативная база</text:span><text:span text:style-name="T4">: </text:span></text:p>
      <text:list xml:id="list1002415913" text:style-name="WWNum1">
        <text:list-item>
          <text:p text:style-name="P35"><text:span text:style-name="T4">ФГОС </text:span><text:span text:style-name="T11">ООО; </text:span></text:p>
        </text:list-item>
        <text:list-item>
          <text:p text:style-name="P36"><text:span text:style-name="T16">Программа</text:span><text:span text:style-name="T15"> Литература 5-9 классы : предметная линия учебников под редакцией В.Я. Коровиной 3-е издание: Москва «Просвещение»,2016</text:span></text:p>
        </text:list-item>
        <text:list-item>
          <text:p text:style-name="P38">Положение о рабочей программе МБОУ СШ № 155;</text:p>
        </text:list-item>
        <text:list-item>
          <text:p text:style-name="P37">Учебный план МБОУ СШ № 155.</text:p>
        </text:list-item>
      </text:list>
      <text:p text:style-name="P20">Учебно-методический комплекс: </text:p>
      <text:list xml:id="list3338109834" text:style-name="WWNum2">
        <text:list-item>
          <text:p text:style-name="P39"><text:span text:style-name="T4">Учебник: </text:span><text:span text:style-name="T14">Литература.8 класс.</text:span><text:span text:style-name="T7"> Коровина В.Я., Журавлев В.П., Коровин В.И. : Учебник в 2 ч. - М.: Просвещение, 2017.</text:span></text:p>
        </text:list-item>
      </text:list>
      <text:p text:style-name="P17"/>
      <text:p text:style-name="P27">Цель: </text:p>
      <text:p text:style-name="P30"><text:span text:style-name="T10"><text:s/></text:span><text:span text:style-name="T8">1) 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span></text:p>
      <text:p text:style-name="P31">2) понимание литературы как одной из основных национально-культурных ценностей народа, как особого способа познания жизни;</text:p>
      <text:p text:style-name="P31">3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российской культуры, культуры своего народа, мировой культуры;</text:p>
      <text:p text:style-name="P31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p>
      <text:p text:style-name="P31">5) развитие способности понимать литературные художественные произведения, отражающие разные этнокультурные традиции;</text:p>
      <text:p text:style-name="P31">6)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.</text:p>
      <text:p text:style-name="P26"/>
      <text:p text:style-name="P26"/>
      <text:p text:style-name="P22"/>
      <text:p text:style-name="P24"/>
      <text:p text:style-name="P28">Задачи: -освоение текстов художественных произведений в единстве формы и содержания с учётом  основных историко-литературных сведений и теоретико-литературных понятий;</text:p>
      <text:p text:style-name="P32"> -<text:span text:style-name="T1"> </text:span><text:span text:style-name="T9">овладение умениями чтения и анализа художественных произведений с привлечением базовых литературоведческих понятий и необходимых сведений по истории литературы; </text:span><text:soft-page-break/><text:span text:style-name="T9">выявления в произведениях конкретно-исторического и общечеловеческого содержания; создание собственных устных и письменных высказываний, представление своих оценок и сужений по поводу прочитанного.</text:span></text:p>
      <text:p text:style-name="P33">   -овладение важнейшими общеучебными умениями и универсальными учебными действиями (формулировать цели деятельности, планировать её, осуществлять библиографический поиск, поиск информации в Интернете, владеть разными видами сокращений текста и проч.)</text:p>
      <text:p text:style-name="P33">  -использование опыта общения с произведениями художественной литературы  в повседневной жизни и учебной деятельности.</text:p>
      <text:p text:style-name="P28"/>
      <text:p text:style-name="P25"/>
      <text:p text:style-name="P23"/>
      <text:p text:style-name="P29"><text:span text:style-name="T2">Кол-во часов:</text:span><text:span text:style-name="T4"> </text:span><text:span text:style-name="T6">68 </text:span><text:span text:style-name="T12">час</text:span><text:span text:style-name="T13">ов</text:span></text:p>
      <text:p text:style-name="P1"/>
      <text:p text:style-name="P1"/>
      <text:p text:style-name="P1"/>
      <text:p text:style-name="P1"/>
      <text:p text:style-name="P2">Основные разделы и формы текущего контроля, промежуточной аттестации: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Основные разделы учебного предмета</text:p>
          </table:table-cell>
          <table:table-cell table:style-name="Таблица1.A1" office:value-type="string">
            <text:p text:style-name="P8">Формы текущего контроля</text:p>
          </table:table-cell>
          <table:table-cell table:style-name="Таблица1.C1" office:value-type="string">
            <text:p text:style-name="P16"><text:span text:style-name="T4">Периодичность</text:span><text:bookmark text:name="_GoBack"/><text:span text:style-name="T4"> и <text:s/>формы промежуточной аттест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11">Введение</text:p>
          </table:table-cell>
          <table:table-cell table:style-name="Таблица1.B2" office:value-type="string">
            <text:p text:style-name="P3">Текущая диагностика</text:p>
          </table:table-cell>
          <table:table-cell table:style-name="Таблица1.C8" table:number-rows-spanned="7" office:value-type="string">
            <text:p text:style-name="P7"/>
            <text:p text:style-name="P7">01.04.2020 – 15.05.2020</text:p>
            <text:p text:style-name="P10">Комплексная работа</text:p>
          </table:table-cell>
        </table:table-row>
        <table:table-row table:style-name="Таблица1.1">
          <table:table-cell table:style-name="Таблица1.A1" office:value-type="string">
            <text:p text:style-name="P15">Устное народное творчество</text:p>
          </table:table-cell>
          <table:table-cell table:style-name="Таблица1.B3" office:value-type="string">
            <text:p text:style-name="P9">Чтение наизуст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Древнерусская литература</text:p>
          </table:table-cell>
          <table:table-cell table:style-name="Таблица1.B4" office:value-type="string">
            <text:p text:style-name="P5">Творческая работа (письменный ответ на вопрос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Из литературы 18 века</text:p>
          </table:table-cell>
          <table:table-cell table:style-name="Таблица1.B5" office:value-type="string">
            <text:p text:style-name="P4"/>
            <text:p text:style-name="P5">Текущая диагностик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Из литературы 19 века</text:p>
          </table:table-cell>
          <table:table-cell table:style-name="Таблица1.B6" office:value-type="string">
            <text:p text:style-name="P6">Текущая диагностика</text:p>
            <text:p text:style-name="P6">Сочинение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4">Из русской литературы 20 века</text:p>
          </table:table-cell>
          <table:table-cell table:style-name="Таблица1.B7" office:value-type="string">
            <text:p text:style-name="P6">Текущая диагностика</text:p>
            <text:p text:style-name="P6">Сочинение</text:p>
            <text:p text:style-name="P6">Творческая работа(письменный ответ на вопрос)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11">Из зарубежной литературы</text:p>
          </table:table-cell>
          <table:table-cell table:style-name="Таблица1.A1" office:value-type="string">
            <text:p text:style-name="P6">Текущая диагностика</text:p>
            <text:p text:style-name="P6">Чтение наизусть</text:p>
          </table:table-cell>
          <table:covered-table-cell/>
        </table:table-row>
      </table:table>
      <text:p text:style-name="P21"/>
      <text:p text:style-name="P19"><text:span text:style-name="T4">Аннотацию составил учитель </text:span><text:span text:style-name="T11">русского языка и литературы первой квалификационной категории </text:span><text:span text:style-name="T12">Кабанец Юлия Виктор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center" style:justify-single-word="false" fo:text-indent="1.27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6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03:00</meta:creation-date>
    <meta:initial-creator>Павел Георгиевич</meta:initial-creator>
    <dc:language>ru-RU</dc:language>
    <dc:date>2019-10-30T09:30:12.057000000</dc:date>
    <meta:editing-cycles>24</meta:editing-cycles>
    <meta:editing-duration>PT2H37M48S</meta:editing-duration>
    <meta:generator>LibreOffice/6.2.5.2$Windows_X86_64 LibreOffice_project/1ec314fa52f458adc18c4f025c545a4e8b22c159</meta:generator>
    <meta:document-statistic meta:table-count="1" meta:image-count="0" meta:object-count="0" meta:page-count="2" meta:paragraph-count="48" meta:word-count="429" meta:character-count="3646" meta:non-whitespace-character-count="3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