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02cm" fo:margin-top="0cm" fo:margin-bottom="0cm" table:align="left" style:writing-mode="lr-tb"/>
    </style:style>
    <style:style style:name="Таблица1.A" style:family="table-column">
      <style:table-column-properties style:column-width="4.482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C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991cm" fo:keep-together="auto"/>
    </style:style>
    <style:style style:name="Таблица1.B2" style:family="table-cell">
      <style:table-cell-properties fo:padding-left="0.199cm" fo:padding-right="0.191cm" fo:padding-top="0cm" fo:padding-bottom="0cm" fo:border="0.5pt solid #000000"/>
    </style:style>
    <style:style style:name="Таблица1.C2" style:family="table-cell">
      <style:table-cell-properties fo:padding-left="0.199cm" fo:padding-right="0.191cm" fo:padding-top="0cm" fo:padding-bottom="0cm" fo:border="0.5pt solid #000000"/>
    </style:style>
    <style:style style:name="Таблица1.B3" style:family="table-cell">
      <style:table-cell-properties fo:padding-left="0.199cm" fo:padding-right="0.191cm" fo:padding-top="0cm" fo:padding-bottom="0cm" fo:border="0.5pt solid #000000"/>
    </style:style>
    <style:style style:name="Таблица1.C3" style:family="table-cell">
      <style:table-cell-properties fo:padding-left="0.199cm" fo:padding-right="0.191cm" fo:padding-top="0cm" fo:padding-bottom="0cm" fo:border="0.5pt solid #000000"/>
    </style:style>
    <style:style style:name="Таблица1.B4" style:family="table-cell">
      <style:table-cell-properties fo:padding-left="0.199cm" fo:padding-right="0.191cm" fo:padding-top="0cm" fo:padding-bottom="0cm" fo:border="0.5pt solid #000000"/>
    </style:style>
    <style:style style:name="Таблица1.C4" style:family="table-cell">
      <style:table-cell-properties fo:padding-left="0.199cm" fo:padding-right="0.191cm" fo:padding-top="0cm" fo:padding-bottom="0cm" fo:border="0.5pt solid #000000"/>
    </style:style>
    <style:style style:name="Таблица1.B5" style:family="table-cell">
      <style:table-cell-properties fo:padding-left="0.199cm" fo:padding-right="0.191cm" fo:padding-top="0cm" fo:padding-bottom="0cm" fo:border="0.5pt solid #000000"/>
    </style:style>
    <style:style style:name="Таблица1.C5" style:family="table-cell">
      <style:table-cell-properties fo:padding-left="0.199cm" fo:padding-right="0.191cm" fo:padding-top="0cm" fo:padding-bottom="0cm" fo:border="0.5pt solid #000000"/>
    </style:style>
    <style:style style:name="Таблица1.B6" style:family="table-cell">
      <style:table-cell-properties fo:padding-left="0.199cm" fo:padding-right="0.191cm" fo:padding-top="0cm" fo:padding-bottom="0cm" fo:border="0.5pt solid #000000"/>
    </style:style>
    <style:style style:name="Таблица1.C6" style:family="table-cell">
      <style:table-cell-properties fo:padding-left="0.199cm" fo:padding-right="0.191cm" fo:padding-top="0cm" fo:padding-bottom="0cm" fo:border="0.5pt solid #000000"/>
    </style:style>
    <style:style style:name="Таблица1.7" style:family="table-row">
      <style:table-row-properties style:min-row-height="0.504cm" fo:keep-together="auto"/>
    </style:style>
    <style:style style:name="Таблица1.B7" style:family="table-cell">
      <style:table-cell-properties fo:padding-left="0.199cm" fo:padding-right="0.191cm" fo:padding-top="0cm" fo:padding-bottom="0cm" fo:border="0.5pt solid #000000"/>
    </style:style>
    <style:style style:name="Таблица1.C7" style:family="table-cell">
      <style:table-cell-properties fo:padding-left="0.199cm" fo:padding-right="0.191cm" fo:padding-top="0cm" fo:padding-bottom="0cm" fo:border="0.5pt solid #000000"/>
    </style:style>
    <style:style style:name="Таблица1.8" style:family="table-row">
      <style:table-row-properties style:min-row-height="2.505cm" fo:keep-together="auto"/>
    </style:style>
    <style:style style:name="Таблица1.C8" style:family="table-cell">
      <style:table-cell-properties fo:padding-left="0.199cm" fo:padding-right="0.191cm" fo:padding-top="0cm" fo:padding-bottom="0cm" fo:border="0.5pt solid #000000"/>
    </style:style>
    <style:style style:name="Таблица1.9" style:family="table-row">
      <style:table-row-properties style:min-row-height="2.469cm" fo:keep-together="auto"/>
    </style:style>
    <style:style style:name="Таблица1.A9" style:family="table-cell">
      <style:table-cell-properties fo:padding-left="0.199cm" fo:padding-right="0.191cm" fo:padding-top="0cm" fo:padding-bottom="0cm" fo:border="0.5pt solid #000000"/>
    </style:style>
    <style:style style:name="Таблица1.C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fo:background-color="#ffff0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0aea4" officeooo:paragraph-rsid="0020aea4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0aea4" officeooo:paragraph-rsid="0020aea4" style:font-size-asian="12pt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69613" officeooo:paragraph-rsid="0026961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69613" officeooo:paragraph-rsid="0026961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69613" officeooo:paragraph-rsid="00269613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20aea4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paragraph-rsid="0020aea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fo:background-color="transparen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style:font-name-asian="Times New Roman1" style:font-size-asian="12pt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name-asian="Times New Roman1" style:font-size-asian="12pt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fo:background-color="#ffff0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0aea4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498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0aea4" style:font-size-asian="12pt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0aea4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20aea4"/>
    </style:style>
    <style:style style:name="P31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0aea4" style:font-size-asian="12pt" style:font-name-complex="Times New Roman1" style:font-size-complex="12pt"/>
    </style:style>
    <style:style style:name="P33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4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1f08e6"/>
    </style:style>
    <style:style style:name="P36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37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8" style:family="paragraph" style:parent-style-name="List_20_Paragraph" style:list-style-name="WWNum2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0aea4" fo:background-color="transparen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0aea4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officeooo:rsid="001f08e6" fo:background-color="transparent" loext:char-shading-value="0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officeooo:rsid="0020aea4" fo:background-color="transparent" loext:char-shading-value="0" style:font-name-asian="Times New Roman1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fo:background-color="transparent" loext:char-shading-value="0" style:font-size-asian="12pt" style:font-size-complex="12pt" style:font-weight-complex="bold"/>
    </style:style>
    <style:style style:name="T10" style:family="text">
      <style:text-properties fo:color="#000000" style:font-name="Times New Roman" fo:font-size="12pt" officeooo:rsid="0020aea4" fo:background-color="transparent" loext:char-shading-value="0" style:font-size-asian="12pt" style:font-size-complex="12pt" style:font-weight-complex="bold"/>
    </style:style>
    <style:style style:name="T11" style:family="text">
      <style:text-properties fo:color="#000000" style:font-name="Times New Roman" fo:font-size="12pt" fo:background-color="transparent" loext:char-shading-value="0" style:font-name-asian="Calibri1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officeooo:rsid="0020aea4" fo:background-color="transparent" loext:char-shading-value="0" style:font-name-asian="Calibri1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officeooo:rsid="0028c424" style:font-name-asian="Calibri1" style:font-size-asian="12pt" style:font-name-complex="Times New Roman1" style:font-size-complex="12pt" style:font-weight-complex="bold"/>
    </style:style>
    <style:style style:name="T15" style:family="text">
      <style:text-properties fo:color="#000000" fo:font-size="12pt" style:font-name-asian="Times New Roman1" style:font-size-asian="12pt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officeooo:rsid="002696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ннотация к Рабочей программе </text:p>
      <text:p text:style-name="P19"/>
      <text:p text:style-name="P20"><text:span text:style-name="T2">Учебный предмет:</text:span><text:span text:style-name="T3"> </text:span><text:span text:style-name="T6">русский язык</text:span></text:p>
      <text:p text:style-name="P20"><text:span text:style-name="T2">Класс</text:span><text:span text:style-name="T3">: </text:span><text:span text:style-name="T7">6</text:span></text:p>
      <text:p text:style-name="P20"><text:span text:style-name="T2">Срок реализации рабочей программы</text:span><text:span text:style-name="T3">: </text:span><text:span text:style-name="T6">1 год</text:span></text:p>
      <text:p text:style-name="P20"><text:span text:style-name="T2">Нормативная база</text:span><text:span text:style-name="T3">: </text:span></text:p>
      <text:list xml:id="list906609925" text:style-name="WWNum1">
        <text:list-item>
          <text:p text:style-name="P34"><text:span text:style-name="T3">ФГОС </text:span><text:span text:style-name="T6">ООО</text:span><text:span text:style-name="T3">; </text:span></text:p>
        </text:list-item>
        <text:list-item>
          <text:p text:style-name="P34"><text:span text:style-name="T3">Примерная программа </text:span><text:span text:style-name="T6">по русскому языку;</text:span></text:p>
        </text:list-item>
        <text:list-item>
          <text:p text:style-name="P35"><text:span text:style-name="T6">Авторская <text:s/>программа по русскому языку 5-9 классы. Авторы-составители</text:span><text:span text:style-name="T9">: </text:span><text:span text:style-name="T11">М.М. Разумовск</text:span><text:span text:style-name="T12">ая, Львова С.И., Капинос С.И.</text:span><text:span text:style-name="T11"> </text:span><text:span text:style-name="T9">– М.</text:span><text:span text:style-name="T10">Дрофа,</text:span><text:span text:style-name="T9"> 2016</text:span><text:span text:style-name="T15"> </text:span></text:p>
        </text:list-item>
        <text:list-item>
          <text:p text:style-name="P36">Положение о рабочей программе МБОУ СШ № 155;</text:p>
        </text:list-item>
        <text:list-item>
          <text:p text:style-name="P37">Учебный план МБОУ СШ № 155.</text:p>
        </text:list-item>
      </text:list>
      <text:p text:style-name="P21">Учебно-методический комплекс: </text:p>
      <text:list xml:id="list4262260173" text:style-name="WWNum2">
        <text:list-header>
          <text:p text:style-name="P38"><text:span text:style-name="T3"><text:s text:c="11"/>-Учебник: </text:span><text:span text:style-name="T13">Русский язык. Учебник для 6 класса общеобразовательных учреждений. <text:s text:c="11"/>Под редакцией М.М. Разумовской и П.А. Леканта. М. Дрофа, 201</text:span><text:span text:style-name="T14">5</text:span></text:p>
        </text:list-header>
      </text:list>
      <text:p text:style-name="P1"/>
      <text:p text:style-name="P26">Цель: </text:p>
      <text:p text:style-name="P30"><text:span text:style-name="T5">1.</text:span><text:bookmark-start text:name="__DdeLink__22868_1363605195"/><text:span text:style-name="T4"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span><text:bookmark-end text:name="__DdeLink__22868_1363605195"/></text:p>
      <text:p text:style-name="P32">2.Совершенствование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p>
      <text:p text:style-name="P32">3.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p>
      <text:p text:style-name="P28">4.Формир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<text:p text:style-name="P23"/>
      <text:p text:style-name="P25"/>
      <text:p text:style-name="P27">Задачи:</text:p>
      <text:p text:style-name="P27"><text:s/><text:span text:style-name="T16">-дать</text:span><text:span text:style-name="T17"> </text:span><text:span text:style-name="T16">учащимся представление о роли языка в жизни общества, о языке как развивающемся явлении, о месте русского языка в современном мире, о его богатстве и выразительности; обеспечить усвоение определенного круга знаний из области фонетики, графики, орфоэпии, орфографии, лексики, морфемики, словообразования, морфологии, синтаксиса, пунктуации, стилистики, а также формирование умений применять эти знания на практике;</text:span></text:p>
      <text:p text:style-name="P30"><text:span text:style-name="T1">-</text:span><text:span text:style-name="T4">развивать речь учащихся: обогащать их активный и пассивный запас слов, учить <text:s/>говорить на лингвистические темы, понимать лингвистический текст; читать и говорить, соблюдая интонацию, отвечающую содержанию речи, особенностям грамматического строя.</text:span></text:p>
      <text:p text:style-name="P30"><text:bookmark text:name="_GoBack1"/><text:soft-page-break/><text:span text:style-name="T4">-формировать</text:span><text:span text:style-name="T1"> </text:span><text:span text:style-name="T4">и совершенствовать орфографические и пунктуационные умения и навыки.</text:span></text:p>
      <text:p text:style-name="P29"/>
      <text:p text:style-name="P24"/>
      <text:p text:style-name="P31"><text:span text:style-name="T2">Кол-во часов:</text:span><text:span text:style-name="T3"> </text:span><text:span text:style-name="T8">204 часа</text:span></text:p>
      <text:p text:style-name="P2"/>
      <text:p text:style-name="P2"/>
      <text:p text:style-name="P2"/>
      <text:p text:style-name="P2"/>
      <text:p text:style-name="P3">Основные разделы и формы текущего контроля, промежуточной аттестации: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Основные разделы учебного предмета</text:p>
          </table:table-cell>
          <table:table-cell table:style-name="Таблица1.A1" office:value-type="string">
            <text:p text:style-name="P13">Формы текущего контроля</text:p>
          </table:table-cell>
          <table:table-cell table:style-name="Таблица1.C1" office:value-type="string">
            <text:p text:style-name="P18"><text:span text:style-name="T3">Периодичность</text:span><text:bookmark text:name="_GoBack"/><text:span text:style-name="T3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4">О языке</text:p>
          </table:table-cell>
          <table:table-cell table:style-name="Таблица1.B2" office:value-type="string">
            <text:p text:style-name="P4">Текущая диагностика</text:p>
          </table:table-cell>
          <table:table-cell table:style-name="Таблица1.C9" table:number-rows-spanned="8" office:value-type="string">
            <text:p text:style-name="P12"/>
            <text:p text:style-name="P12">01.04.2020 – 15.05.2020</text:p>
            <text:p text:style-name="P17">ВПР</text:p>
          </table:table-cell>
        </table:table-row>
        <table:table-row table:style-name="Таблица1.1">
          <table:table-cell table:style-name="Таблица1.A1" office:value-type="string">
            <text:p text:style-name="P16">Правописание (повторение изученного в 5 классе)</text:p>
          </table:table-cell>
          <table:table-cell table:style-name="Таблица1.B3" office:value-type="string">
            <text:p text:style-name="P14">Входная диагностика</text:p>
            <text:p text:style-name="P14">Словарный диктан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Морфология</text:p>
          </table:table-cell>
          <table:table-cell table:style-name="Таблица1.B4" office:value-type="string">
            <text:p text:style-name="P5">Контрольный диктант,</text:p>
            <text:p text:style-name="P5"/>
            <text:p text:style-name="P8">Сочинен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Причастие</text:p>
          </table:table-cell>
          <table:table-cell table:style-name="Таблица1.B5" office:value-type="string">
            <text:p text:style-name="P5">Контрольн<text:span text:style-name="T18">ая работа</text:span></text:p>
            <text:p text:style-name="P8">Сжатое изложение</text:p>
            <text:p text:style-name="P5"/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Деепричастие</text:p>
          </table:table-cell>
          <table:table-cell table:style-name="Таблица1.B6" office:value-type="string">
            <text:p text:style-name="P10">Контрольный диктант</text:p>
            <text:p text:style-name="P11">Сочинение</text:p>
            <text:p text:style-name="P10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4">Имя числительное</text:p>
          </table:table-cell>
          <table:table-cell table:style-name="Таблица1.B7" office:value-type="string">
            <text:p text:style-name="P10">Контрольн<text:span text:style-name="T18">ая работа</text:span></text:p>
            <text:p text:style-name="P11">Сочинение </text:p>
            <text:p text:style-name="P11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4">Местоимение</text:p>
          </table:table-cell>
          <table:table-cell table:style-name="Таблица1.A1" office:value-type="string">
            <text:p text:style-name="P10">Контрольный диктант</text:p>
            <text:p text:style-name="P11">Сжатое изложение</text:p>
            <text:p text:style-name="P11">Сочинение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7">Повторение изученного</text:p>
          </table:table-cell>
          <table:table-cell table:style-name="Таблица1.A1" office:value-type="string">
            <text:p text:style-name="P9">Промежуточная аттестация</text:p>
          </table:table-cell>
          <table:covered-table-cell/>
        </table:table-row>
      </table:table>
      <text:p text:style-name="P22"/>
      <text:p text:style-name="P20"><text:span text:style-name="T3">Аннотацию составил учитель </text:span><text:span text:style-name="T6">русского языка и литературы первой квалификационной категории </text:span><text:span text:style-name="T8">Кабанец Юлия Викто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03:00</meta:creation-date>
    <meta:initial-creator>Павел Георгиевич</meta:initial-creator>
    <dc:language>ru-RU</dc:language>
    <dc:date>2019-10-30T09:30:54.304000000</dc:date>
    <meta:editing-cycles>26</meta:editing-cycles>
    <meta:editing-duration>PT2H37M53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52" meta:word-count="387" meta:character-count="3163" meta:non-whitespace-character-count="2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